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2 februari 2018, met kenmerk 1290816-172904-LZ, zijn 15 plaatsen voor psychogeriatrische patiënten in de verpleegafdeling van Zorgcentrum De Regenboog, Meezenbroekerweg 13, 6415 SC in Heerlen van de Stichting Sevagram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742</text:span><text:tab/>1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742</text:span><text:tab/>1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7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7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02-19</meta:user-defined>
  </office:meta>
</office:document-meta>
</file>