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5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9 januari 2018, nr. 2018000184 houdende de benoeming van de regeringscommissaris voor het openbaar lichaam Sint Eustatius</text:h>
      <text:p text:style-name="ifm_p_mt.3.7mm_ifm">Wij Willem-Alexander, bij de gratie Gods, Koning der Nederlanden, Prins van Oranje-Nassau, enz. enz. enz.</text:p>
      <text:p text:style-name="ifm_p_mt.3.7mm_ifm">Op de voordracht van de Staatssecretaris van Binnenlandse Zaken en Koninkrijksrelaties van 19 januari 2018, nr. 2018-0000035064, Secretaris-Generaal cluster/directie Koninkrijksrelaties;</text:p>
      <text:p text:style-name="ifm_p_mt.3.7mm_ifm">Gelet op artikel 2, tweede lid, van de Tijdelijke wet taakverwaarlozing Sint Eustatius;</text:p>
      <text:p text:style-name="ifm_p_mt.3.7mm_indent.0mm_ifm">Hebben goedgevonden en verstaan:</text:p>
      <text:p text:style-name="ifm_p_mt.3.7mm_ifm">Met ingang van de datum van inwerkingtreding van de Tijdelijke wet taakverwaarlozing Sint Eustatius wordt de heer Marcolino C.F. Franco benoemd tot regeringscommissaris.</text:p>
      <text:p text:style-name="ifm_p_mt.3.7mm_ifm">Onze Minister van Binnenlandse Zaken en Koninkrijksrelaties is belast met de uitvoering van dit besluit.</text:p>
      <text:p text:style-name="ifm_p_font.italic_mt.3.7mm_ifm">
                  Wassenaar,
                   29 januari 2018
               </text:p>
      <text:p text:style-name="ifm_p_mt.3.7mm_ifm">Willem-Alexander</text:p>
      <text:p text:style-name="ifm_p_font.italic_mt.3.7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553</text:span><text:tab/>7 febr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553</text:span><text:tab/>7 febr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9 januari 2018, nr. 2018000184 houdende de benoeming van de regeringscommissaris voor het openbaar lichaam Sint Eustatius</dc:title>
    <meta:user-defined meta:name="OVERHEID.Ministerie/DC.creator">Ministerie van Binnenlandse Zaken en Koninkrijksrelaties</meta:user-defined>
    <meta:user-defined meta:name="OVERHEIDop.versieInformatie"/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5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55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29 januari 2018, nr. 2018000184 houdende de benoeming van de regeringscommissaris voor het openbaar lichaam Sint Eustatius</meta:user-defined>
    <meta:user-defined meta:name="DCTERMS.W3CDTF/DCTERMS.available">2018-02-07</meta:user-defined>
  </office:meta>
</office:document-meta>
</file>