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erkdriel wijziging 2018, Kloosterstraat tussen 2a en 4’’ (BP1182), en ontwerpbesluit Wet geluidhinder,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heeft besloten het wijzigingsplan ‘’Kerkdriel wijziging 2018, Kloosterstraat tussen 2a en 4’’ als ontwerp ter inzage te leggen. Met dit plan wordt de bouw van twee vrijstaande woningen aan de Kloosterstraat te Kerkdriel, kadastraal bekend gemeente Maasdriel sectie K nummer 4312 en 4313, mogelijk gemaakt. </text:p>
            <text:p text:style-name="common-al"> </text:p>
            <text:p text:style-name="common-al">De geluidsbelasting op de bouwvlakgrenzen voldoet niet in alle gevallen aan de voorkeursgrenswaarde van 48 dB. Parallel aan de Kloosterstraat bedraagt de geluidsbelasting namelijk op zijn hoogst 58 dB. Een hogere waarde procedure is hierdoor noodzakelijk. </text:p>
            <text:p text:style-name="common-al"> </text:p>
            <text:p text:style-name="common-al">
            <text:span text:style-name="nadrukvet">Inzien</text:span>
          </text:p>
            <text:p text:style-name="common-al">Van donderdag 20 december 2018 tot en met woensdag 30 januari 2019 zal het ontwerp wijzigingsplan samen met het ontwerpbesluit hogere grenswaarde en alle bijbehorende stukken tijdens de openingstijden voor iedereen ter inzage in het gemeentehuis aan de Kerkstraat 45 in Kerkdriel. </text:p>
            <text:p text:style-name="common-al"> </text:p>
            <text:list text:style-name="id1-3-2-1-1-9">
              <text:list-item text:style-override="id1-3-2-1-1-9-1">
                <text:number>*.</text:number>
                <text:p text:style-name="al">U kunt het ontwerp wijzigingsplan en besluit hogere grenswaarde ook vinden op de website <text:a xlink:href="http://www.ruimtelijkeplannen.nl/" xlink:type="simple">www.ruimtelijkeplannen.nl</text:a>.</text:p>
              </text:list-item>
              <text:list-item text:style-override="id1-3-2-1-1-9-2">
                <text:number>*.</text:number>
                <text:p text:style-name="al">Het ontwerp wijzigingsplan is te vinden op <text:a xlink:href="http://www.ruimtelijkeplannen.nl/" xlink:type="simple">www.ruimtelijkeplannen.nl</text:a> via de link</text:p>
                <text:p text:style-name="al">
                <text:a xlink:href="http://www.ruimtelijkeplannen.nl/web-roo/?planidn=NL.IMRO.0263.BP1182-ON01" xlink:type="simple">http://www.ruimtelijkeplannen.nl/web-roo/?planidn=NL.IMRO.0263.BP1182-ON01</text:a>
              </text:p>
              </text:list-item>
            </text:list>
            <text:list text:style-name="id1-3-2-1-1-10">
              <text:list-item text:style-override="id1-3-2-1-1-10-1">
                <text:number>*.</text:number>
                <text:p text:style-name="al">De bronbestanden zijn beschikbaar via <text:a xlink:href="http://maasdriel.digitaleplannen.nl/plannen/NL.IMRO.0263.BP1182-/NL.IMRO.0263.BP1182-ON01" xlink:type="simple"/><text:a xlink:href="http://maasdriel.digitaleplannen.nl/plannen/NL.IMRO.0263.BP1182-/NL.IMRO.0263.BP1182-ON01" xlink:type="simple">http://maasdriel.digitaleplannen.nl/plannen/NL.IMRO.0263.BP1182-/NL.IMRO.0263.BP1182-ON01</text:a></text:p>
              </text:list-item>
            </text:list>
            <text:p text:style-name="common-al"> </text:p>
            <text:p text:style-name="common-al">
            <text:span text:style-name="nadrukvet">Reageren</text:span>
          </text:p>
            <text:p text:style-name="common-al">Iedereen kan tijdens de inzagetermijn reageren. Uw zienswijze stuurt u onder vermelding van ‘BP1182 ’ aan: het college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p>
            <text:p text:style-name="common-al">
            <text:span text:style-name="nadrukvet">Meer informatie</text:span>
          </text:p>
            <text:p text:style-name="common-al">Bel (14 0418) of mail (<text:a xlink:href="mailto:info@maasdriel.nl" xlink:type="simple">info@maasdriel.nl</text:a>) de gemeente en vraag naar mevrouw B. Schra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3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3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3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Kerkdriel wijziging 2018, Kloosterstraat tussen 2a en 4’’ (BP1182), en ontwerpbesluit Wet geluidhinder, Maasdriel</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437</meta:user-defined>
    <meta:user-defined meta:name="OVERHEIDop.StcrtID/DC.identifier">stcrt-2018-72437</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82-ON01</meta:user-defined>
    <meta:user-defined meta:name="OVERHEIDop.referentienummer">BP1182</meta:user-defined>
    <meta:user-defined meta:name="DCTERMS.abstract">bouwen in afwijking van bouwvlak</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P 1</meta:user-defined>
    <meta:user-defined meta:name="OVERHEIDop.woonplaats">Kerkdriel</meta:user-defined>
    <meta:user-defined meta:name="OVERHEIDop.straatnaam">Empelen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872 420912</meta:user-defined>
    <meta:user-defined meta:name="OVERHEIDop.versieInformatie"/>
  </office:meta>
</office:document-meta>
</file>