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 20, aan de Guido Gezell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tot plaatsing van het bord E6 van bijlage I van het Reglement Verkeersregels en Verkeerstekens 1990 (Staatsblad 1990‑459), voorzien van een onderbord met vermelding van uw kenteken en daarbij de markering op het wegdek aan te brengen nabij het perceelnr. 20, aan de Guido Gezellestraat,voor de geldigheidsduur van uw gehandicaptenparkeerkaart;</text:p>
            <text:p text:style-name="context.al">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 20, aan de Guido Gezellestraat te Den Haa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41</meta:user-defined>
    <meta:user-defined meta:name="OVERHEIDop.StcrtID/DC.identifier">stcrt-2018-72241</meta:user-defined>
    <meta:user-defined meta:name="DCTERMS.alternative">Gemeente Den Haag - Aanleg gereserveerde gehandicaptenparkeerplaats - Guido Gezellestraat nabij perceelnr. 20</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4CM 20</meta:user-defined>
    <meta:user-defined meta:name="OVERHEIDop.woonplaats">'s-Gravenhage</meta:user-defined>
    <meta:user-defined meta:name="OVERHEIDop.straatnaam">Guido Gezel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491 452388</meta:user-defined>
    <meta:user-defined meta:name="OVERHEIDop.versieInformatie"/>
  </office:meta>
</office:document-meta>
</file>