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7 aan de Dr. L.Rogier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7, aan de Dr. L. Rogier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R. Pultoo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23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2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2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7 aan de Dr. L.Rogierstraat,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9</meta:user-defined>
    <meta:user-defined meta:name="OVERHEIDop.publicationIssue">72234</meta:user-defined>
    <meta:user-defined meta:name="OVERHEIDop.StcrtID/DC.identifier">stcrt-2018-72234</meta:user-defined>
    <meta:user-defined meta:name="DCTERMS.alternative">Gemeente Den Haag - Aanleg gereserveerde gehandicaptenparkeerplaats - Dr. L. Rogierstraat nabij perceelnr. 7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52LC 7</meta:user-defined>
    <meta:user-defined meta:name="OVERHEIDop.woonplaats">'s-Gravenhage</meta:user-defined>
    <meta:user-defined meta:name="OVERHEIDop.straatnaam">Dr. L.J. Rogi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6796 451778</meta:user-defined>
    <meta:user-defined meta:name="OVERHEIDop.versieInformatie"/>
  </office:meta>
</office:document-meta>
</file>