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tionsweg ong. Oud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vereenkomstig artikel 3.8 van de Wet ruimtelijke ordening, bekend dat met ingang van 19 december 2018 het ontwerpbestemmingsplan Stationsweg ong. Oude-Tonge zoals vervat in NL.IMRO.1924.OTstationsweg.BP20 gedurende zes weken voor een ieder ter inzage wordt gelegd.</text:p>
            <text:p text:style-name="common-al">
            <text:span text:style-name="nadrukvet">Plangebied</text:span>
          </text:p>
            <text:p text:style-name="common-al">Het plangebied is gelegen aan de Stationsweg te Oude-Tonge op perceelnummer 1a. Het bestem-mingsplan voorziet in het bouwen van 3 nieuwe woningen, ter vervanging van de bestaande woning. Het bestemmingsplan Stationsweg ong. Oude-Tonge biedt het planologische juridische kader om deze ontwikkeling mogelijk te maken.</text:p>
            <text:p text:style-name="common-al">Referentienummer: Z-18-105821</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29 januari 2019 kunt u bij voorkeur schriftelijk, maar ook mondeling, uw zienswijzen op het ontwerpbestemmingsplan Stationsweg ong. Oude-Tonge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0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0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0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tionsweg ong. Oude-Tonge</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2205</meta:user-defined>
    <meta:user-defined meta:name="OVERHEIDop.StcrtID/DC.identifier">stcrt-2018-72205</meta:user-defined>
    <meta:user-defined meta:name="OVERHEID.TaxonomieBeleidsagenda/OVERHEID.category">Ruimte en infrastructuur | Organisatie en beleid</meta:user-defined>
    <meta:user-defined meta:name="OVERHEIDop.Ruimtelijkplan/OVERHEIDop.bekendmakingBetreffendePlan">NL.IMRO.1924.OTstationsweg-BP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L</meta:user-defined>
    <meta:user-defined meta:name="OVERHEIDop.woonplaats">Oude-Tonge</meta:user-defined>
    <meta:user-defined meta:name="OVERHEIDop.straatnaam">Stati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4022 412389</meta:user-defined>
    <meta:user-defined meta:name="OVERHEIDop.versieInformatie"/>
  </office:meta>
</office:document-meta>
</file>