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zage ontwerp-correctieve herziening bestemmingsplan 'Heerenvee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ter voldoening aan het bepaalde in artikel 3.8 van de Wet ruimtelijke ordening bekend dat met ingang van 20 december 2018  gedurende zes weken voor iedereen het ontwerp voor een correctieve herziening van het bestemmingsplan 'Heerenveen-Noord' ter inzage ligt. Dit ontwerp-bestemmingsplan heeft betrekking op de percelen Uhlweg 5, Thialfweg 44, Van Maasdijkstraat 20-22, Herenwal 181-183a alsmede Stadionweg 11 te Heerenveen. Ook is het bedoeling om met dit ontwerp de regels van het vastgestelde bestemmingsplan op een aantal onderdelen te wijzigen. Dat betreft hoofdzakelijk het herstel van onjuistheden. </text:p>
            <text:p text:style-name="common-al">
            <text:span text:style-name="nadrukvet">Ter inzage</text:span>
          </text:p>
            <text:p text:style-name="common-al">Het ontwerp voor de correctieve herziening van het bestemmingsplan 'Heerenveen-Noord' kan digitaal worden ingezien op de website www.ruimtelijkeplannen.nl. Op deze website selecteert u het tabblad "Bestemmingsplannen", waarna u de mogelijkheid heeft het ontwerp-bestemmingsplan en de bijbehorende stukken op te roepen via het invullen van de locatie,de naam of het planid-nummer, in dit geval: NL.IMRO.0074.PHnoord-OW01. </text:p>
            <text:p text:style-name="common-al">De<text:span text:style-name="nadrukcur"> papieren versie </text:span>van het bestemmingsplan kan gedurende de hiervoor genoemde termijn, tijdens openingsuren, worden ingezien bij de receptie van het gemeentehuis, Crackstraat 2 te Heerenveen.</text:p>
            <text:p text:style-name="common-al">
            <text:span text:style-name="nadrukvet">Zienswijzen</text:span>
          </text:p>
            <text:p text:style-name="common-al">Gedurende de termijn van ter inzage ligging kan iedereen zowel schriftelijk als mondeling zienswijzen indienen op het ontwerp-bestemmingsplan.</text:p>
            <text:p text:style-name="common-al">
            <text:span text:style-name="nadrukcur">Schriftelijk</text:span>
          </text:p>
            <text:p text:style-name="common-al">Schriftelijke zienswijzen moeten worden gericht aan de gemeenteraad van Heerenveen, Postbus 15.000, 8440 GA HEERENVEEN. Een zienswijze dient de volgende informatie te bevatten: naam/handtekening en adres van de indiener, datum en redenen van de zienswijze.</text:p>
            <text:p text:style-name="common-al">
            <text:span text:style-name="nadrukcur">Mondeling</text:span>
          </text:p>
            <text:p text:style-name="common-al">Om mondelinge zienswijzen in te dienen kan tijdens kantooruren contact worden opgenomen met de heer Steven Doelman, telefoon 14 0513. </text:p>
            <text:p text:style-name="last-al">
            <text:span text:style-name="nadrukcur">Burgemeester en wethouders van Heerenve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4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4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4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zage ontwerp-correctieve herziening bestemmingsplan 'Heerenveen-Noord'</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49</meta:user-defined>
    <meta:user-defined meta:name="OVERHEIDop.StcrtID/DC.identifier">stcrt-2018-72149</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PHnoord-OW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G 5</meta:user-defined>
    <meta:user-defined meta:name="OVERHEIDop.woonplaats">Heerenveen</meta:user-defined>
    <meta:user-defined meta:name="OVERHEIDop.straatnaam">Uhlweg</meta:user-defined>
    <meta:user-defined meta:name="OVERHEID.PostcodeHuisnummer/OVERHEIDop.postcodeHuisnummer">8441</meta:user-defined>
    <meta:user-defined meta:name="OVERHEIDop.straatnaam">Tjongerschansplein</meta:user-defined>
    <meta:user-defined meta:name="OVERHEID.PostcodeHuisnummer/OVERHEIDop.postcodeHuisnummer">8448</meta:user-defined>
    <meta:user-defined meta:name="OVERHEIDop.straatnaam">Stadionweg</meta:user-defined>
    <meta:user-defined meta:name="OVERHEID.PostcodeHuisnummer/OVERHEIDop.postcodeHuisnummer">8441BG 178</meta:user-defined>
    <meta:user-defined meta:name="OVERHEIDop.straatnaam">Herenwal</meta:user-defined>
    <meta:user-defined meta:name="OVERHEID.PostcodeHuisnummer/OVERHEIDop.postcodeHuisnummer">8441CM 16</meta:user-defined>
    <meta:user-defined meta:name="OVERHEIDop.straatnaam">Van Maasdij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087 553938</meta:user-defined>
    <meta:user-defined meta:name="OVERHEID.EPSG28992/DC.spatial">190655 553367</meta:user-defined>
    <meta:user-defined meta:name="OVERHEID.EPSG28992/DC.spatial">191563 553257</meta:user-defined>
    <meta:user-defined meta:name="OVERHEID.EPSG28992/DC.spatial">190204 553387</meta:user-defined>
    <meta:user-defined meta:name="OVERHEID.EPSG28992/DC.spatial">190836 553031</meta:user-defined>
    <meta:user-defined meta:name="OVERHEIDop.versieInformatie"/>
  </office:meta>
</office:document-meta>
</file>