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uitgebreide voorbereidingsprocedure Wet algemene bepalingen omgevingsrecht, gemeente Loss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oensdag 19 december 2018</text:p>
            <text:p text:style-name="common-al"/>
            <text:p text:style-name="common-al">Het college van burgemeester en wethouders van Losser maakt bekend dat zij in het kader van de Wet algemene bepalingen omgevingsrecht voornemens is om:</text:p>
            <text:p text:style-name="common-al"/>
            <text:list text:style-name="id1-3-2-1-1-5">
              <text:list-item text:style-override="id1-3-2-1-1-5-1">
                <text:number>•</text:number>
                <text:p text:style-name="al">Een gefaseerde omgevingsvergunning (fase 1) te verlenen voor het afwijken van het bestemmingsplan met toepassing van een projectafwijkingsbesluit, voor het realiseren van een (toekomstige) woning op het perceel gelegen naast Lutterstraat 61, 7581 BT in Losser. De aanvraag heeft zaaknummer 18Z02409. </text:p>
              </text:list-item>
            </text:list>
            <text:p text:style-name="common-al">Dit ontwerpbesluit en de bijbehorende bescheiden liggen met ingang van donderdag 20 december 2018 tot en met woensdag 30 januari 2019 ter inzage in ’t Lossers hoes. </text:p>
            <text:p text:style-name="common-al">De stukken kunnen ook via <text:a xlink:href="http://www.losser.nl/bekendmakingen" xlink:type="simple"><text:span text:style-name="nadrukondlijn">www.losser.nl/bekendmakingen</text:span></text:a> en op <text:a xlink:href="http://www.ruimtelijkeplannen.nl" xlink:type="simple"><text:span text:style-name="nadrukondlijn">www.ruimtelijkeplannen.nl</text:span></text:a> worden bekeken.</text:p>
            <text:p text:style-name="common-al"> </text:p>
            <text:p text:style-name="common-al">
            <text:span text:style-name="nadrukvet">Zienswijzen</text:span>
          </text:p>
            <text:p text:style-name="common-al">Gedurende de termijn van terinzagelegging kan iedereen schriftelijk of mondeling zienswijzen indienen tegen het ontwerpbesluit. Schriftelijke zienswijzen moeten worden gericht aan de het college van Burgemeester en wethouders, Postbus 90, 7580 AB Losser. Voor het indienen van een mondelinge zienswijze kunt u contact opnemen met de publieksbalie van het gemeentehuis, bereikbaar via telefoonnummer (053) 5377444.</text:p>
            <text:p text:style-name="common-al"> </text:p>
            <text:p text:style-name="last-al">Alleen belanghebbenden die tijdig zienswijzen hebben ingebracht tegen het ontwerpbesluit kunnen later beroep instellen Rechtbank Overijssel, Afdeling Bestuursrecht, Postbus 10067, 8000 GB Zwolle, tenzij wordt aangetoond dat men redelijkerwijs niet in staat is geweest (tijdig) bezwaren in te brengen, dan wel de besluitvorming straks afwijkt van het voorne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1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uitgebreide voorbereidingsprocedure Wet algemene bepalingen omgevingsrecht, gemeente Losser</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140</meta:user-defined>
    <meta:user-defined meta:name="OVERHEIDop.StcrtID/DC.identifier">stcrt-2018-72140</meta:user-defined>
    <meta:user-defined meta:name="OVERHEID.TaxonomieBeleidsagenda/OVERHEID.category">Ruimte en infrastructuur | Organisatie en beleid</meta:user-defined>
    <meta:user-defined meta:name="OVERHEIDop.referentienummer">18Z02409</meta:user-defined>
    <meta:user-defined meta:name="OVERHEID.Organisatietype/OVERHEID.organisationType">gemeente</meta:user-defined>
    <meta:user-defined meta:name="OVERHEID.Informatietype/DC.type">officiële publicatie</meta:user-defined>
    <dc:language>nl</dc:language>
    <meta:user-defined meta:name="OVERHEID.Gemeente/DC.creator">Losser</meta:user-defined>
    <meta:user-defined meta:name="OVERHEID.PostcodeHuisnummer/OVERHEIDop.postcodeHuisnummer">7581BT 61</meta:user-defined>
    <meta:user-defined meta:name="OVERHEIDop.woonplaats">Losser</meta:user-defined>
    <meta:user-defined meta:name="OVERHEIDop.straatnaam">Lutte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65469 476734</meta:user-defined>
    <meta:user-defined meta:name="OVERHEIDop.versieInformatie"/>
  </office:meta>
</office:document-meta>
</file>