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de transformatie van een bedrijfspand met bedrijfswoning naar vijf appartementen op de locatie Swammerdamstraat 10 te Badhoevedorp</text:p>
            <text:p text:style-name="common-al">blijkt dat er hogere grenswaarden in het kader van de Wet geluidhinder (Wgh) dienen te worden vastgesteld. </text:p>
            <text:p text:style-name="common-al">Uit onderzoek blijkt dat ten gevolge van het industrielawaai van het gezoneerde industrieterrein Schiphol-Oost op de te toetsen gevels van de appartementen een hogere geluidsbelasting optreedt dan de voorkeursgrenswaarde van deze geluidsbronnen zijnde 50 dB(A) (art.44 Wgh). De geluidsbelasting ten gevolge van het industrielawaai bedraagt 55 dB(A).</text:p>
            <text:p text:style-name="common-al">Burgemeester en wethouders van de gemeente Haarlemmermeer zijn van plan om voor bovengenoemde bouwmogelijkheid op grond van art. 110a van de Wet geluidhinder hogere grenswaarden vast te stellen.</text:p>
            <text:p text:style-name="common-al">Vanaf 20 december a.s. ligt het ontwerp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3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3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3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36</meta:user-defined>
    <meta:user-defined meta:name="OVERHEIDop.StcrtID/DC.identifier">stcrt-2018-72136</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1171XJ 10</meta:user-defined>
    <meta:user-defined meta:name="OVERHEIDop.woonplaats">Badhoevedorp</meta:user-defined>
    <meta:user-defined meta:name="OVERHEIDop.straatnaam">Swammerdam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3787 483896</meta:user-defined>
    <meta:user-defined meta:name="OVERHEIDop.versieInformatie"/>
  </office:meta>
</office:document-meta>
</file>