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Zeeland - Vergunning Wet natuurbescherming aan Delta Academy Studie Association te Vliss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lid 2 van de <text:span text:style-name="nadrukvet">Wet natuurbescherming </text:span>een verlenging te verlenen van de vergunning met kenmerk NB.14.000 voor het uitvoeren van veldwerk en veldmonitoring in de Natura 2000-gebieden Oosterschelde, Westerschelde &amp; Saeftinghe en het Veerse Meer aan de Delta Studie Association te Vlissingen tot 31 december 2022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ter inzage<text:span text:style-name="nadrukvet">.</text:span>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8000225 te vermelden.</text:p>
            <text:p text:style-name="common-al"/>
            <text:p text:style-name="common-al">Van 24 december 2018 t/m 1 januari 2019 is het Provinciehuis gesloten ivm het kerstreces. De stukken liggen tijdens deze periode ter inzage bij de Zeeuwse Bibliotheek, adres Kousteensedijk 7 in Middelburg. Zie <text:a xlink:href="http://www.dezb.nl/" xlink:type="simple">www.dezb.nl</text:a> voor de actuele openingstijden van de Zeeuwse Bibliotheek. 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Belanghebbenden kunnen tot en met 6 weken na bekendmaking van het ontwerpbesluit een zienswijze op het ontwerp indienen bij het college van Gedeputeerde Staten van Zeeland, Postbus 6001, 4330 LA Middelbur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13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1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13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aan Delta Academy Studie Association 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2131</meta:user-defined>
    <meta:user-defined meta:name="OVERHEIDop.StcrtID/DC.identifier">stcrt-2018-72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1</meta:user-defined>
    <meta:user-defined meta:name="OVERHEID.PostcodeHuisnummer/OVERHEIDop.postcodeHuisnummer">4351RT 23</meta:user-defined>
    <meta:user-defined meta:name="OVERHEIDop.woonplaats">Veere</meta:user-defined>
    <meta:user-defined meta:name="OVERHEIDop.straatnaam">Polredijk</meta:user-defined>
    <meta:user-defined meta:name="OVERHEID.PostcodeHuisnummer/OVERHEIDop.postcodeHuisnummer">4328</meta:user-defined>
    <meta:user-defined meta:name="OVERHEID.PostcodeHuisnummer/OVERHEIDop.postcodeHuisnummer">4568PS 2</meta:user-defined>
    <meta:user-defined meta:name="OVERHEIDop.woonplaats">Nieuw Namen</meta:user-defined>
    <meta:user-defined meta:name="OVERHEIDop.straatnaam">Parallel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6694 375457</meta:user-defined>
    <meta:user-defined meta:name="OVERHEID.EPSG28992/DC.spatial">35450 397978</meta:user-defined>
    <meta:user-defined meta:name="OVERHEID.EPSG28992/DC.spatial">46567 404124</meta:user-defined>
    <meta:user-defined meta:name="OVERHEID.EPSG28992/DC.spatial">69424 371398</meta:user-defined>
    <meta:user-defined meta:name="OVERHEIDop.versieInformatie"/>
  </office:meta>
</office:document-meta>
</file>