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eperstraat ongenummerd, tussen 6 en 8’ te Oirscho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raad van Oirschot het bestemmingsplan ‘Peperstraat ongenummerd, tussen 6 en 8’ met planidentificatie NL.IMRO.0823.BPBGPEPERSTR6A-VAST gewijzigd vastgesteld. De gemeenteraad heeft ook besloten daarbij geen exploitatieplan als bedoeld in artikel 6.12 Wro vast te stellen, omdat het kostenverhaal anders is geregeld. </text:p>
            <text:p text:style-name="tussenkopcur">
            <text:span text:style-name="nadrukvet">Inhoud van het bestemmingsplan</text:span>
          </text:p>
            <text:p text:style-name="common-al">Het bestemmingsplan maakt het mogelijk één Ruimte voor Ruimte- woning te realiseren op de locatie Peperstraat ongenummerd tussen 6 en 8 in Oirschot, gelegen ten noorden van de kom van Oirschot. Het gaat om het perceel kadastraal bekend gemeente Oirschot sectie L, nummer 1153. </text:p>
            <text:p text:style-name="tussenkopcur">
            <text:span text:style-name="nadrukvet">Wijzigingen </text:span>
          </text:p>
            <text:p text:style-name="common-al">Het ontwerpbestemmingsplan, dat van 5 juli 2018 tot en met 15 augustus 2018 ter inzage heeft gelegen, is naar aanleiding van één zienswijze gewijzigd. De wijziging bestaat uit een toevoeging van de regels dat het waterschap zal worden gehoord vanwege de functie EVZ en behoud en herstel watersysteem overeenkomstig artikel 11 en 18 van de Verordening ruimte Noord-Brabant. De overige aanpassingen in de toelichting zijn tekstueel van aard.</text:p>
            <text:p text:style-name="tussenkopcur">
            <text:span text:style-name="nadrukvet">Beroepsmogelijkheid</text:span>
          </text:p>
            <text:p text:style-name="common-al">Wij leggen het bestemmingsplan en de daarbij behorende stukken vanaf donderdag 20 december 2018 voor de duur van zes weken ter inzage. U kunt het bestemmingsplan raadplegen via de link: <text:a xlink:href="http://www.ruimtelijkeplannen.nl/web-roo/roo/bestemmingsplannen?planidn=NL.IMRO.0823.BPBGPEPERSTR6A-VAST" xlink:type="simple">http://www.ruimtelijkeplannen.nl/web-roo/roo/bestemmingsplannen?planidn=NL.IMRO.0823.BPBGPEPERSTR6A-VAST</text:a>. Ook kunt u het plan op afspraak inzien bij de Centrale Balie van het gemeentehuis aan de Deken Frankenstraat 3 in Oirschot. De beroepstermijn loop met ingang van 21 december 2018 t/m 31 januari 2019. Binnen de genoemde termijn kunnen belanghebbenden beroep instellen. Dit kan door een gemotiveerd beroepsschrift in te dienen bij de Afdeling bestuursrechtspraak van de Raad van State, Postbus 20019, 2500 EA ’s-Gravenhage. </text:p>
            <text:p text:style-name="common-al">Er kan alleen beroep worden ingesteld door een belanghebbende:</text:p>
            <text:list text:style-name="id1-3-2-1-1-9">
              <text:list-item text:style-override="id1-3-2-1-1-9-1">
                <text:number>-</text:number>
                <text:p text:style-name="al">die beroep aantekent tegen de wijzigingen die de raad bij de vaststelling in het plan heeft aangebracht.</text:p>
              </text:list-item>
            </text:list>
            <text:list text:style-name="id1-3-2-1-1-10">
              <text:list-item text:style-override="id1-3-2-1-1-10-1">
                <text:number>-</text:number>
                <text:p text:style-name="al">aan wie redelijkerwijs niet kan worden verweten dat hij zijn zienswijze niet bij de gemeenteraad naar voren heeft gebracht;</text:p>
              </text:list-item>
            </text:list>
            <text:list text:style-name="id1-3-2-1-1-11">
              <text:list-item text:style-override="id1-3-2-1-1-11-1">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eperstraat ongenummerd, tussen 6 en 8’ te Oirschot gewijzigd vastgesteld</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26</meta:user-defined>
    <meta:user-defined meta:name="OVERHEIDop.StcrtID/DC.identifier">stcrt-2018-72126</meta:user-defined>
    <meta:user-defined meta:name="OVERHEID.TaxonomieBeleidsagenda/OVERHEID.category">Ruimte en infrastructuur | Organisatie en beleid</meta:user-defined>
    <meta:user-defined meta:name="OVERHEIDop.Ruimtelijkplan/OVERHEIDop.bekendmakingBetreffendePlan">NL.IMRO.0823.BPBGPEPERSTR6A-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A 6</meta:user-defined>
    <meta:user-defined meta:name="OVERHEIDop.woonplaats">Oirschot</meta:user-defined>
    <meta:user-defined meta:name="OVERHEIDop.straatnaam">Pep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178 391859</meta:user-defined>
    <meta:user-defined meta:name="OVERHEIDop.versieInformatie"/>
  </office:meta>
</office:document-meta>
</file>