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SCHOOLSTRAAT T.H.V. HUISNUMMER 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1210/136045</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Schoolstraat ter hoogte van huisnummer 2;</text:p>
            <text:p text:style-name="considerans.al">- dat het gebruik van elektrische voertuigen bijdraagt aan een schonere lucht, minder uitstoot van onder andere CO2 en minder geluidsoverlast;</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het verzoek voldoet aan de eisen voor het realiseren van een oplaadpaal zoals omschreven in de 'beleidsregels laadpalen Leiderdorp' vastgesteld door het College van burgemeester en wethouders op 21 maart 2017 en gepubliceerd in april 2017;</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instellen van deze maatregel niet zal leiden tot een significant hogere parkeerdruk in de directe omgeving van het oplaadpunt, aangezien de bestuurder(s) die van de oplaadpunten gebuik gaan maken in de huidige situatie reeds in (de omgeving van) de betreffende straten parkeren;</text:p>
            <text:p text:style-name="considerans.al">- dat het hier gaat om een parkeerterrein nabij de Koningin Julianaschool met een incidenteel hoge parkeerdruk tijdens halen en brengen van kinderen;</text:p>
            <text:p text:style-name="considerans.al">- dat door deze incidentele hoge parkeerdruk tijdens haal en brengtijden verkeersonveilige situaties kunnen ontstaan;</text:p>
            <text:p text:style-name="considerans.al">- dat de huidige afmetingen van parkeerplaatsen ruimer is dan de CROW richtlijnen;</text:p>
            <text:p text:style-name="considerans.al">- dat inspelend op deze situatie de afmetingen van de parkeervakken worden aangepast aan de CROW-richtlijnen door tevens een geringe strook van het groen aan te wenden is het mogelijk om 1 extra parkeerplaats te realiseren ten behoeve van het opladen van elektrische voertuig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kers Verkeer;</text:p>
            <text:p text:style-name="considerans.al">- dat er overeenkomstig artikel 24 van het Besluit Administratieve Bepalingen inzake het Wegverkeer (BABW) overleg is gevoerd met de verkeerskundig adviseur van d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Schoolstraat ter hoogte van huisnummer 2 aan te wijzen als parkeerplaatsen voor alleen het opladen van elektrische voertuigen;</text:p>
            <text:p text:style-name="common-al">2. Deze verkeersmaatregel kenbaar te maken aan de weggebruiker door middel van het plaatsen van bord E4 uit bijlage I van het Regelement verkeersregels en verkeerstekens 1990 voorzien van een onderbord met daarop de tekst 'opladen elektrische voertuigen' alsmede onderbord OB504 - pijlen schuin links/rechts wijzend;</text:p>
            <text:p text:style-name="common-al">3. Het herinrichten van een deel van het parkeerterrein conform CROW maatvoering, waardoor 9 parkeerplaatsen worden gecreëerd in plaats van de huidige 8 parkeerplaatsen;</text:p>
            <text:p text:style-name="last-al">4.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13 decem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 </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SCHOOLSTRAAT T.H.V. HUISNUMMER 2 TE LEIDERDORP</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83</meta:user-defined>
    <meta:user-defined meta:name="OVERHEIDop.StcrtID/DC.identifier">stcrt-2018-71883</meta:user-defined>
    <meta:user-defined meta:name="DCTERMS.alternative">Gemeente Leiderdorp - Verkeersbesluit voor het aanwijzen van 2 parkeerplaatsen voor het opladen van elektrische voertuigen - Schoolstraat t.h.v. huisnummer 2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NP 2</meta:user-defined>
    <meta:user-defined meta:name="OVERHEIDop.woonplaats">Leiderdorp</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lektrische laadpaal Schoolstraat|exb-2018-72709</meta:user-defined>
    <meta:user-defined meta:name="OVERHEID.EPSG28992/DC.spatial">96158 463100</meta:user-defined>
    <meta:user-defined meta:name="OVERHEIDop.versieInformatie"/>
  </office:meta>
</office:document-meta>
</file>