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KENNISGEVING BESTEMMINGSPLAN “BESCHERMD STADSGEZICHT KRALING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“Beschermd Stadsgezicht Kralingen” (<text:a xlink:href="http://www.ruimtelijkeplannen.nl/web-roo/?planidn=NL.IMRO.0599.BP1084BesStadgzKr-va01 " xlink:type="simple">NL.IMRO.0599.BP1084BesStadgzKr-va01</text:a>) bij de Afdeling bestuursrechtspraak van de  Raad van State beroep is ingesteld, welke naderhand is ingetrokken, zodat dit bestemmingsplan sinds 27 januari 2018 onherroepelijk is.</text:p>
            <text:p text:style-name="common-al"/>
            <text:p text:style-name="common-al">Rotterdam, 19 december 2018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Dhr. E.S.F. Klep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8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NNISGEVING BESTEMMINGSPLAN “BESCHERMD STADSGEZICHT KRALINGEN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1862</meta:user-defined>
    <meta:user-defined meta:name="OVERHEIDop.StcrtID/DC.identifier">stcrt-2018-718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84BesStadgzKr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BA 74a</meta:user-defined>
    <meta:user-defined meta:name="OVERHEIDop.woonplaats">Rotterdam</meta:user-defined>
    <meta:user-defined meta:name="OVERHEIDop.straatnaam">Kralingse Plas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655 438473</meta:user-defined>
    <meta:user-defined meta:name="OVERHEIDop.versieInformatie"/>
  </office:meta>
</office:document-meta>
</file>