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Tolkerdijk 4 Scha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 wijzigingsplan “Tolkerdijk 4” in Schagen vanaf 20 december 2018 ter inzage ligt (NL.IMRO.0441.WPLGHTolkerdijk4-ON01). </text:p>
            <text:p text:style-name="common-al">
            <text:span text:style-name="nadrukvet">Inhoud bestemmingsplan </text:span>
          </text:p>
            <text:p text:style-name="common-al">Het wijzigingsplan maakt de wijziging van het bestaande bouwvlak mogelijk zodat er een nieuwe schuur gebouwd kan worden. Het wijzigingsplan bestaat uit regels, een verbeelding (plankaart) en een toelichting met bijlagen.</text:p>
            <text:p text:style-name="common-al">
            <text:span text:style-name="nadrukvet">Ter inzage </text:span>
          </text:p>
            <text:p text:style-name="common-al">Het ontwerpwijzigingsplan en de daarbij behorende stukken ligt met ingang van 20 december 2018 gedurende een termijn van zes weken digitaal ter inzage. De stukken zijn te raadplegen op <text:a xlink:href="http://www.ruimtelijkeplannen.nl/web-roo/?planidn=NL.IMRO.0441.WPLGHTolkerdijk4-ON01" xlink:type="simple">www.ruimtelijkeplannen.nl/web-roo/?planidn=NL.IMRO.0441.WPLGHTolkerdijk4-ON01</text:a></text:p>
            <text:p text:style-name="common-al">De bronbestanden zijn beschikbaar via: <text:a xlink:href="http://schagen.gemeentedocumenten.nl/Bestemmingsplannen/NL.IMRO.0441.WPLGHTolkerdijk4-ON01" xlink:type="simple">http://schagen.gemeentedocumenten.nl/Bestemmingsplannen/NL.IMRO.0441.WPLGHTolkerdijk4-ON01</text:a></text:p>
            <text:p text:style-name="common-al">
            <text:span text:style-name="nadrukvet">Zienswijze </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400. Anonieme reacties en reacties via e-mail laten we buiten behandeling.</text:p>
            <text:p text:style-name="common-al">Schagen, 18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6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6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6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Tolkerdijk 4 Schage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861</meta:user-defined>
    <meta:user-defined meta:name="OVERHEIDop.StcrtID/DC.identifier">stcrt-2018-71861</meta:user-defined>
    <meta:user-defined meta:name="OVERHEID.TaxonomieBeleidsagenda/OVERHEID.category">Ruimte en infrastructuur | Organisatie en beleid</meta:user-defined>
    <meta:user-defined meta:name="OVERHEIDop.Ruimtelijkplan/OVERHEIDop.bekendmakingBetreffendePlan">NL.IMRO.0441.WPLGHTolkerdijk4-ON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HB 10</meta:user-defined>
    <meta:user-defined meta:name="OVERHEIDop.woonplaats">Schagen</meta:user-defined>
    <meta:user-defined meta:name="OVERHEIDop.straatnaam">Tolker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315 530956</meta:user-defined>
    <meta:user-defined meta:name="OVERHEIDop.versieInformatie"/>
  </office:meta>
</office:document-meta>
</file>