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eswijk 3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rieswijk 3 in Raalte</text:span>
          </text:p>
            <text:p text:style-name="common-al">Op 17 december 2018 is een omgevingsvergunning verleend voor het bouwen van een bedrijfspand ten behoeve van een kantoor..</text:p>
            <text:p text:style-name="last-al"/>
            <text:list text:style-name="id1-3-2-1-1-4">
              <text:list-item text:style-override="id1-3-2-1-1-4-1">
                <text:number>1.</text:number>
                <text:p text:style-name="al">Het besluit omgevingsvergunning biedt een planologische regeling voor het bouwen buiten het bouwvlak ende bouwhoogtes die niet voldoen aan de minimum en maximum geëiste hoogtes.</text:p>
                <text:p text:style-name="al">      aan de Vrieswijk 3 in Raalte.</text:p>
                <text:p text:style-name="al">Op basis van het vigerende bestemmingsplan “<text:span text:style-name="nadrukondlijn">Salland I” </text:span>is dit niet mogelijk. Om medewerking te verlenen aan het voorgestane gebruik hebben burgemeester en wethouders besloten om op grond van artikel 2.1, lid 1, sub c, juncto artikel 2.12, lid 1, sub a onder 3° af te wijken van het bestemmingsplan.</text:p>
                <text:p text:style-name="al"> </text:p>
                <text:p text:style-name="al">De stukken zijn te raadplegen in het gemeentehuis, Zwolsestraat 16 in Raalt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swijk 3 in Raalt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38</meta:user-defined>
    <meta:user-defined meta:name="OVERHEIDop.StcrtID/DC.identifier">stcrt-2018-71838</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OV2018-0009</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3PB 6b</meta:user-defined>
    <meta:user-defined meta:name="OVERHEIDop.woonplaats">Raalte</meta:user-defined>
    <meta:user-defined meta:name="OVERHEIDop.straatnaam">Vries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266 490584</meta:user-defined>
    <meta:user-defined meta:name="OVERHEIDop.versieInformatie"/>
  </office:meta>
</office:document-meta>
</file>