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de Mauri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1096551</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en NO2 uit en zijn daarmee minder schadelijk voor de gezondheid, het milieu en het klimaat;</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Mauritsstraat, gelegen tegenover huisnummer 1,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7 dec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
            <text:span text:style-name="nadrukvet">Bezwaarclausule</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text:span text:style-name="nadrukvet">-</text:span> een omschrijving van het besluit waar het bezwaar tegen gericht is;</text:p>
          <text:p text:style-name="bezwaarschrift_al">
          <text:span text:style-name="nadrukvet">-</text:span> de reden waarom u bezwaar instelt<text:span text:style-name="nadrukvet">.</text:spa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Voorlopige voorziening</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de Mauritsstraa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26</meta:user-defined>
    <meta:user-defined meta:name="OVERHEIDop.StcrtID/DC.identifier">stcrt-2018-71826</meta:user-defined>
    <meta:user-defined meta:name="DCTERMS.alternative">Gemeente Veenendaal - verkeersbesluit aanwijzen en inrichten van twee parkeerplaatsen ten behoeve van een oplaadpunt voor elektrische motorvoertuigen op de Mauritsstraat. - Maurits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ER 5</meta:user-defined>
    <meta:user-defined meta:name="OVERHEIDop.woonplaats">Veenendaal</meta:user-defined>
    <meta:user-defined meta:name="OVERHEIDop.straatnaam">Maurits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72637</meta:user-defined>
    <meta:user-defined meta:name="OVERHEID.EPSG28992/DC.spatial">166377 449083</meta:user-defined>
    <meta:user-defined meta:name="OVERHEIDop.versieInformatie"/>
  </office:meta>
</office:document-meta>
</file>