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2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1 december 2018, met kenmerk 145958-185301-LZ, zijn in totaal 63 plaatsen voor psychogeriatrische cliënten in de verpleegafdeling in De Open Waard, Zoomwijckplein 11, 3262 DA in Oud-Beijerland van de Stichting Alerimus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1281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1281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12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2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8-12-19</meta:user-defined>
  </office:meta>
</office:document-meta>
</file>