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128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dedeling van de Minister van Volksgezondheid, Welzijn en Sport inzake de aanmerking als Bopz-voorziening</text:h>
      <text:p text:style-name="ifm_p_mt.7.4mm_ifm">Op 11 december 2018, met kenmerk 1459049-185298-LZ, is een uitbreiding van 63 plaatsen voor psychogeriatrische cliënten in de verpleegafdelingen in De Buitensluis, Bernhardstraat 25, 3281 BC in Numansdorp van de Stichting Alerimus aangemerkt als Bopz-voorziening, als bedoeld in artikel 1, eerste lid, onder h, van de Wet bijzondere opnemingen in psychiatrische ziekenhuizen. Met deze uitbreiding is het aantal Bopz-aangemerkte plaatsen in de verpleegafdelingen in De Buitensluis in totaal 88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71280</text:span><text:tab/>19 december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71280</text:span><text:tab/>19 december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dedeling van de Minister van Volksgezondheid, Welzijn en Sport inzake de aanmerking als Bopz-voorziening</dc:title>
    <meta:user-defined meta:name="OVERHEID.Ministerie/DC.creator">Ministerie van Volksgezondheid, Welzijn en Sport</meta:user-defined>
    <meta:user-defined meta:name="OVERHEIDop.versieInformatie"/>
    <meta:user-defined meta:name="OVERHEIDop.Staatscourant/DC.type">Overi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7128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71280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DC.title">Mededeling van de Minister van Volksgezondheid, Welzijn en Sport inzake de aanmerking als Bopz-voorziening</meta:user-defined>
    <meta:user-defined meta:name="DCTERMS.W3CDTF/DCTERMS.available">2018-12-19</meta:user-defined>
  </office:meta>
</office:document-meta>
</file>