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12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Minister van Volksgezondheid, Welzijn en Sport inzake de aanmerking als Bopz-voorziening</text:h>
      <text:p text:style-name="ifm_p_mt.7.4mm_ifm">Op 11 december 2018, met kenmerk 1457077-185014-LZ, zijn de volgende locaties:</text:p>
      <text:p text:style-name="ifm_p_indent.-5mm_mleft.5mm_ifm">–<text:tab/>De Hoogte, Populierenstraat 29, 4462 BD in Goes</text:p>
      <text:p text:style-name="ifm_p_indent.-5mm_mleft.5mm_ifm">–<text:tab/>Populierenstraat, Populierenstraat 27, 4462 BD in Goes</text:p>
      <text:p text:style-name="ifm_p_indent.-5mm_mleft.5mm_ifm">–<text:tab/>Valckeslotlaan, Valckeslotlaan 161 t/m 247 (oneven), 4461 SC in Goes</text:p>
      <text:p text:style-name="ifm_p_indent.-5mm_mleft.5mm_ifm">–<text:tab/>Amalialaan, Amalialaan 1, 4461 SR in Goes</text:p>
      <text:p text:style-name="ifm_p_indent.-5mm_mleft.5mm_ifm">–<text:tab/>Nassaulaan, Louise de Colignylaan 133, 4461 SN in Goes</text:p>
      <text:p text:style-name="ifm_p_indent.-5mm_mleft.5mm_ifm">–<text:tab/>Regenboogstraat, Regenboogstraat 38a, 4301 BV in Zierikzee</text:p>
      <text:p text:style-name="ifm_p_indent.-5mm_mleft.5mm_ifm">–<text:tab/>Oud Middelburg, Prinses Beatrixstraat 37, 4332 XJ in Middelburg</text:p>
      <text:p text:style-name="ifm_p_indent.-5mm_mleft.5mm_ifm">–<text:tab/>Nieuw Middelburg, Prinses Beatrixstraat 49, 4332 XJ in Middelburg</text:p>
      <text:p text:style-name="ifm_p_ifm">van de Stichting Gors aangemerkt als Bopz-voorziening (gehandicaptenzorg), als bedoeld in artikel 1, eerste lid, onder h, van de Wet bijzondere opnemingen in psychiatrische ziekenhuiz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71278</text:span><text:tab/>19 dec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71278</text:span><text:tab/>19 dec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van de Minister van Volksgezondheid, Welzijn en Sport inzake de aanmerking als Bopz-voorziening</dc:title>
    <meta:user-defined meta:name="OVERHEID.Ministerie/DC.creator">Ministerie van Volksgezondheid, Welzijn en Sport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7127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127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Mededeling van de Minister van Volksgezondheid, Welzijn en Sport inzake de aanmerking als Bopz-voorziening</meta:user-defined>
    <meta:user-defined meta:name="DCTERMS.W3CDTF/DCTERMS.available">2018-12-19</meta:user-defined>
  </office:meta>
</office:document-meta>
</file>