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33-n1</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de besluiten tot goedkeuring van de voorstellen van TenneT TSO B.V. voor de capaciteitsberekeningsmethodologie voor de Channel regio en de gecoördineerde nettotransmissiecapaciteitsaanpak in deze methodologie toe te passen, Autoriteit Consument en Markt.</text:h>
      <text:h text:style-name="ifm_p_font.bold_mt.7.4mm_page.keep-with-next_ifm" text:outline-level="4">Zaaknummer ACM/17/031381</text:h>
      <text:p text:style-name="ifm_p_mt.4.23mm_ifm">Op 15 september 2017 heeft TenneT TSO B.V. de Autoriteit Consument en Markt (hierna: ACM) verzocht om goedkeuring van het voorstel voor de capaciteitsberekeningsmethodologie voor de Channel regio en het verzoek om de gecoördineerde nettotransmissiecapaciteitsaanpak in deze methodologie toe te passen. Op 27 september 2018 heeft de ACM een gewijzigde versie van het verzoek ontvangen.</text:p>
      <text:p text:style-name="ifm_p_mt.3.7mm_ifm">Op grond van artikel 9, vijfde lid, van Verordening 2015/1222 (CACM Verordening) en artikel 5, zesde lid, van de Elektriciteitswet 1998 (hierna: E-wet) beslist de ACM over de goedkeuring.</text:p>
      <text:p text:style-name="ifm_p_mt.3.7mm_ifm">Het voorstel en de daarop betrekking hebbende stukken hebben ter inzage gelegen. Belanghebbenden hebben de mogelijkheid gehad om hun zienswijzen naar voren te brengen. De ACM heeft hierop 2 schriftelijke zienswijzen ontvangen.</text:p>
      <text:p text:style-name="ifm_p_mt.3.7mm_ifm">De ACM heeft de voorstellen goedgekeurd op 6 december 2018. De besluiten treden in werking op de dag na de datum van uitgifte van de Staatscourant waarin deze is medegedeeld.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fm">Autoriteit Consument en Markt</text:p>
      <text:p text:style-name="ifm_p_ifm">Postbus 16326</text:p>
      <text:p text:style-name="ifm_p_ifm">2500 BH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133-n1</text:span><text:tab/>7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133-n1</text:span><text:tab/>7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vaststelling van de besluiten tot goedkeuring van de voorstellen van TenneT TSO B.V. voor de capaciteitsberekeningsmethodologie voor de Channel regio en de gecoördineerde nettotransmissiecapaciteitsaanpak in deze methodologie toe te passen, Autoriteit Consument en Markt.</dc:title>
    <meta:user-defined meta:name="OVERHEID.ZelfstandigBestuursorgaan/DC.creator">Autoriteit Consument en Markt</meta:user-defined>
    <meta:user-defined meta:name="OVERHEIDop.versieInformatie">Herdruk</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913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133</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vaststelling van de besluiten tot goedkeuring van de voorstellen van TenneT TSO B.V. voor de capaciteitsberekeningsmethodologie voor de Channel regio en de gecoördineerde nettotransmissiecapaciteitsaanpak in deze methodologie toe te passen, Autoriteit Consument en Markt.</meta:user-defined>
    <meta:user-defined meta:name="OVERHEIDop.versienummer">n1</meta:user-defined>
    <meta:user-defined meta:name="DCTERMS.W3CDTF/DCTERMS.available">2018-12-07</meta:user-defined>
  </office:meta>
</office:document-meta>
</file>