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100*"/>
    </style:style>
    <style:style style:family="table-column" style:name="table1.tg1.col3">
      <style:table-column-properties style:rel-column-width="6600*"/>
    </style:style>
    <style:style style:family="table-column" style:name="table1.tg1.col4">
      <style:table-column-properties style:rel-column-width="8700*"/>
    </style:style>
    <style:style style:family="table-column" style:name="table1.tg1.col5">
      <style:table-column-properties style:rel-column-width="8700*"/>
    </style:style>
    <style:style style:family="table-column" style:name="table1.tg1.col6">
      <style:table-column-properties style:rel-column-width="8600*"/>
    </style:style>
    <style:style style:family="table-column" style:name="table1.tg1.col7">
      <style:table-column-properties style:rel-column-width="7800*"/>
    </style:style>
    <style:style style:family="table-column" style:name="table1.tg1.col8">
      <style:table-column-properties style:rel-column-width="8500*"/>
    </style:style>
    <style:style style:family="table-column" style:name="table2.tg1.col1">
      <style:table-column-properties style:rel-column-width="7600*"/>
    </style:style>
    <style:style style:family="table-column" style:name="table2.tg1.col2">
      <style:table-column-properties style:rel-column-width="7100*"/>
    </style:style>
    <style:style style:family="table-column" style:name="table2.tg1.col3">
      <style:table-column-properties style:rel-column-width="6600*"/>
    </style:style>
    <style:style style:family="table-column" style:name="table2.tg1.col4">
      <style:table-column-properties style:rel-column-width="8700*"/>
    </style:style>
    <style:style style:family="table-column" style:name="table2.tg1.col5">
      <style:table-column-properties style:rel-column-width="8700*"/>
    </style:style>
    <style:style style:family="table-column" style:name="table2.tg1.col6">
      <style:table-column-properties style:rel-column-width="8600*"/>
    </style:style>
    <style:style style:family="table-column" style:name="table2.tg1.col7">
      <style:table-column-properties style:rel-column-width="7800*"/>
    </style:style>
    <style:style style:family="table-column" style:name="table2.tg1.col8">
      <style:table-column-properties style:rel-column-width="8500*"/>
    </style:style>
    <style:style style:family="table-column" style:name="table3.tg1.col1">
      <style:table-column-properties style:rel-column-width="7600*"/>
    </style:style>
    <style:style style:family="table-column" style:name="table3.tg1.col2">
      <style:table-column-properties style:rel-column-width="7100*"/>
    </style:style>
    <style:style style:family="table-column" style:name="table3.tg1.col3">
      <style:table-column-properties style:rel-column-width="6600*"/>
    </style:style>
    <style:style style:family="table-column" style:name="table3.tg1.col4">
      <style:table-column-properties style:rel-column-width="8700*"/>
    </style:style>
    <style:style style:family="table-column" style:name="table3.tg1.col5">
      <style:table-column-properties style:rel-column-width="8700*"/>
    </style:style>
    <style:style style:family="table-column" style:name="table3.tg1.col6">
      <style:table-column-properties style:rel-column-width="8600*"/>
    </style:style>
    <style:style style:family="table-column" style:name="table3.tg1.col7">
      <style:table-column-properties style:rel-column-width="7800*"/>
    </style:style>
    <style:style style:family="table-column" style:name="table3.tg1.col8">
      <style:table-column-properties style:rel-column-width="8500*"/>
    </style:style>
    <style:style style:family="table-column" style:name="table4.tg1.col1">
      <style:table-column-properties style:rel-column-width="11900*"/>
    </style:style>
    <style:style style:family="table-column" style:name="table4.tg1.col2">
      <style:table-column-properties style:rel-column-width="5700*"/>
    </style:style>
    <style:style style:family="table-column" style:name="table4.tg1.col3">
      <style:table-column-properties style:rel-column-width="5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5400*"/>
    </style:style>
    <style:style style:family="table-column" style:name="table4.tg1.col7">
      <style:table-column-properties style:rel-column-width="6400*"/>
    </style:style>
    <style:style style:family="table-column" style:name="table4.tg1.col8">
      <style:table-column-properties style:rel-column-width="5700*"/>
    </style:style>
    <style:style style:family="table-column" style:name="table4.tg1.col9">
      <style:table-column-properties style:rel-column-width="5700*"/>
    </style:style>
    <style:style style:family="table-column" style:name="table4.tg1.col10">
      <style:table-column-properties style:rel-column-width="6400*"/>
    </style:style>
    <style:style style:family="table-column" style:name="table5.tg1.col1">
      <style:table-column-properties style:rel-column-width="11900*"/>
    </style:style>
    <style:style style:family="table-column" style:name="table5.tg1.col2">
      <style:table-column-properties style:rel-column-width="5700*"/>
    </style:style>
    <style:style style:family="table-column" style:name="table5.tg1.col3">
      <style:table-column-properties style:rel-column-width="5100*"/>
    </style:style>
    <style:style style:family="table-column" style:name="table5.tg1.col4">
      <style:table-column-properties style:rel-column-width="6100*"/>
    </style:style>
    <style:style style:family="table-column" style:name="table5.tg1.col5">
      <style:table-column-properties style:rel-column-width="6100*"/>
    </style:style>
    <style:style style:family="table-column" style:name="table5.tg1.col6">
      <style:table-column-properties style:rel-column-width="5400*"/>
    </style:style>
    <style:style style:family="table-column" style:name="table5.tg1.col7">
      <style:table-column-properties style:rel-column-width="6400*"/>
    </style:style>
    <style:style style:family="table-column" style:name="table5.tg1.col8">
      <style:table-column-properties style:rel-column-width="5700*"/>
    </style:style>
    <style:style style:family="table-column" style:name="table5.tg1.col9">
      <style:table-column-properties style:rel-column-width="5700*"/>
    </style:style>
    <style:style style:family="table-column" style:name="table5.tg1.col10">
      <style:table-column-properties style:rel-column-width="6400*"/>
    </style:style>
    <style:style style:family="table-column" style:name="table6.tg1.col1">
      <style:table-column-properties style:rel-column-width="21600*"/>
    </style:style>
    <style:style style:family="table-column" style:name="table6.tg1.col2">
      <style:table-column-properties style:rel-column-width="21600*"/>
    </style:style>
    <style:style style:family="table-column" style:name="table6.tg1.col3">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7-n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voor strafvordering vliegen onder invloed</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18</text:p>
      <text:p text:style-name="ifm_p_font.italic_ifm">Datum inwerkingtreding: 01-01-2019</text:p>
      <text:p text:style-name="ifm_p_font.italic_ifm">Publicatie in Stcrt.:</text:p>
      <text:p text:style-name="ifm_p_font.italic_ifm">Vervallen: Richtlijn voor strafvordering vliegen onder invloed (2017R007)</text:p>
      <text:p text:style-name="ifm_p_font.italic_ifm">Relevante beleidsregels OM: Instructie vliegen onder invloed (2015I005),</text:p>
      <text:p text:style-name="ifm_p_font.italic_ifm">instructie invordering bewijzen van bevoegdheid in het kader van de Wet luchtvaart (2015I006),</text:p>
      <text:p text:style-name="ifm_p_font.italic_ifm">aanwijzing kader voor strafvordering en OM-afdoeningen (2015A001)</text:p>
      <text:p text:style-name="ifm_p_font.italic_ifm">Wetsbepalingen: Art. 2.12, 5.3, 11.4 t/m 11.11 Wet luchtvaart</text:p>
      <text:p text:style-name="ifm_p_font.italic_ifm">Bijlagen: 1</text:p>
      <text:h text:style-name="ifm_p_font.bold_mt.5.08mm_page.keep-with-next_ifm" text:outline-level="4">BESCHRIJVING</text:h>
      <text:p text:style-name="ifm_p_mt.4.23mm_ifm">Deze richtlijn ziet op het bedienen van een luchtvaartuig door cockpitpersoneel, het verrichten van werkzaamheden ten behoeve van inzittenden of lading door ander boordpersoneel of het verlenen van luchtverkeersdiensten onder invloed van:</text:p>
      <text:p text:style-name="ifm_p_indent.-7mm_mleft.7mm_ifm">a.<text:tab/>een stof, zoals bedoeld in artikel 2.12, eerste lid Wet luchtvaart of</text:p>
      <text:p text:style-name="ifm_p_indent.-7mm_mleft.7mm_ifm">b.<text:tab/>alcohol, zoals bedoeld in artikel 2.12, tweede en derde lid Wet luchtvaart.</text:p>
      <text:p text:style-name="ifm_p_mt.3.7mm_ifm">Ad a) Hoewel artikel 2.12, eerste lid, niet noodzakelijkerwijs alcohol betreft, kan deze richtlijn betrekking hebben op cockpitpersoneel of ander boordpersoneel of (via art. 2.12, zesde lid) op luchtverkeersdienstverleners onder invloed van alcohol, waarbij (om enige reden) op incorrecte wijze of in het geheel geen alcoholgehalte van adem of bloed is vastgesteld. Het kan ook gaan om andere middelen dan alcohol of een combinatie van middelen. Indien verdachte in kennelijke staat van dronkenschap verkeerde of een daarmee gelijk te stellen toestand, dient dit als verzwarend te worden beoordeeld.</text:p>
      <text:p text:style-name="ifm_p_mt.3.7mm_ifm">Ad b) Bij artikel 2.12, derde lid, is het ademalcoholgehalte (AAG) of bloedalcoholgehalte (BAG) bekend. De in de tabellen vermelde strafmaat is vastgesteld, uitgaande van de gemeten alcoholwaarde en het soort luchtvaartuig waarmee het delict werd begaan. Naast het vliegen onder invloed ziet de richtlijn tevens op de diverse vormen van weigering met betrekking tot onderzoek naar het AAG en BAG, zoals bedoeld in de artikelen 11.4 en 11.6 Wet luchtvaart. Ook ziet deze richtlijn op het (doen) bedienen van een luchtvaartuig tijdens duur vliegverbod (art. 11.5 Wet luchtvaart) en/of het geven van luchtverkeersdienstverlening tijdens duur verbod van het geven van zodanige leiding (art. 11.8a Wet luchtvaart).</text:p>
      <text:h text:style-name="ifm_p_font.bold_mt.5.08mm_page.keep-with-next_ifm" text:outline-level="4">RECIDIVE</text:h>
      <text:p text:style-name="ifm_p_mt.4.23mm_ifm">De sancties in deze richtlijn worden bij eenmaal recidive verhoogd met 50%, met dien verstande dat die verhoging bij een geïndiceerde gevangenisstraf wordt toegepast op het aantal dagen en niet op het aan de hand daarvan afgeronde aantal weken of maanden.</text:p>
      <text:h text:style-name="ifm_p_font.bold_mt.5.08mm_page.keep-with-next_ifm" text:outline-level="4">DE RICHTLIJN</text:h>
      <text:p text:style-name="ifm_p_mt.4.23mm_ifm">Zie de tabellen in de bijlage.</text:p>
      <text:h text:style-name="ifm_p_font.bold_mt.5.08mm_page.break-before_ifm" text:outline-level="4">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Bedienen luchtvaartuig ≥ 6.000 kg</text:span></text:p>
              <text:p text:style-name="text.cell.7.left"><text:span text:style-name="ifm_span_font.bold_color.ffffff_ifm">Artikel 2.12 lid 3 Wet luchtvaart</text:span></text:p>
              <text:p text:style-name="text.cell.7.left"><text:span text:style-name="ifm_span_font.bold_color.ffffff_ifm">Artikel 2.12 lid 6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Luchtverkeersleider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9.0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17</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9</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4 mnd</text:p>
          </table:table-cell>
        </table:table-row>
        <table:table-row>
          <table:table-cell table:style-name="table.cell." table:number-columns-spanned="8">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dienen luchtvaartuig &lt;  6.000 kg (bedrijfsmatig)</text:span></text:p>
              <text:p text:style-name="text.cell.7.left"><text:span text:style-name="ifm_span_font.bold_color.ffffff_ifm">Artikel 2.12 lid 3 Wet luchtvaart</text:span></text:p>
              <text:p text:style-name="text.cell.7.left"><text:span text:style-name="ifm_span_font.bold_color.ffffff_ifm">Artikel 2.12 lid 6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assistent-Luchtverkeersleider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4.50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5.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3 wkn</text:p>
          </table:table-cell>
        </table:table-row>
        <table:table-row>
          <table:table-cell table:style-name="table.cell." table:number-columns-spanned="8">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dienen luchtvaartuig &lt;  6.000 kg (privé)</text:span></text:p>
              <text:p text:style-name="text.cell.7.left"><text:span text:style-name="ifm_span_font.bold_color.ffffff_ifm">Artikel 2.12 lid 3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stewards/stewardessen en ander boordpersoneel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padding-top.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7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7 wkn</text:p>
          </table:table-cell>
        </table:table-row>
        <table:table-row>
          <table:table-cell table:style-name="table.cell." table:number-columns-spanned="8">
            <text:p text:style-name="ifm_p_size.7pt_mt.2mm_ifm">OBV = ontzegging van de bevoegdheid om: vliegtuigen te besturen aan boord van een luchtvaartuig werkzaamheden te verrichten als lid van het boordpersoneel / luchtverkeersdienstverlening te gev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Vliegen onder invloed van een stof, al dan niet in kennelijke staat van dronkenschap of daarmee gelijk te stellen toestand</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3">
              <text:p text:style-name="text.cell.7.left"><text:span text:style-name="ifm_span_color.ffffff_ifm">Geen strafverzwarende omstandigheden</text:span></text:p>
            </table:table-cell>
            <table:table-cell table:style-name="table.cell.border-bottom.border-right.padding-top.bottom.pleft.pright" table:number-columns-spanned="3">
              <text:p text:style-name="text.cell.7.left"><text:span text:style-name="ifm_span_color.ffffff_ifm">Kennelijke staat van dronkenschap</text:span></text:p>
            </table:table-cell>
            <table:table-cell table:style-name="table.cell.border-bottom.border-right.padding-top.bottom.pleft.pright" table:number-columns-spanned="3">
              <text:p text:style-name="text.cell.7.left"><text:span text:style-name="ifm_span_color.ffffff_ifm">1x recidive (meermalen recidive is altijd maatwerk)</text:span></text:p>
            </table:table-cell>
          </table:table-row>
          <table:table-row table:style-name="zebra.head.rows">
            <table:table-cell table:style-name="table.cell.border-bottom.border-left.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 Cockpitpersoneel luchtvaartuig ≥ 6.000 kg</text:p>
            <text:p text:style-name="text.cell.7.left">* luchtverkeersleiders</text:p>
            <text:p text:style-name="text.cell.7.left">2.12 lid 1 Wet luchtvaart</text:p>
            <text:p text:style-name="text.cell.7.left">2.12 lid 6 Wet luchtvaart</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101</text:p>
          </table:table-cell>
          <table:table-cell table:style-name="table.cell.border-bottom.border-right.padding-top.top.pleft.pright">
            <text:p text:style-name="text.cell.7.left">10 wkn</text:p>
          </table:table-cell>
        </table:table-row>
        <table:table-row>
          <table:table-cell table:style-name="table.cell.border-bottom.border-left.border-right.padding-top.top.pleft.pright">
            <text:p text:style-name="text.cell.7.left">* Cockpitpersoneel luchtvaartuig &lt;6.000 kg (bedrijfsmatig)</text:p>
            <text:p text:style-name="text.cell.7.left">* Assistent-luchtverkeersleiders</text:p>
            <text:p text:style-name="text.cell.7.left">2.12 lid 1 Wet luchtvaart</text:p>
            <text:p text:style-name="text.cell.7.left">2.12 lid 6 Wet luchtvaart</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6 wkn</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 cabincrew</text:p>
            <text:p text:style-name="text.cell.7.left">2.12 lid 1 Wet luchtvaart</text:p>
            <text:p text:style-name="text.cell.7.left">2.12 lid 6 Wet luchtvaart</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5 wkn</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5 wkn</text:p>
          </table:table-cell>
        </table:table-row>
        <table:table-row>
          <table:table-cell table:style-name="table.cell." table:number-columns-spanned="10">
            <text:p text:style-name="ifm_p_size.7pt_mt.2mm_ifm">OBV = ontzegging van de bevoegdheid om: vliegtuigen te besturen aan boord van een luchtvaartuig werkzaamheden te verrichten als lid van het boordpersoneel / luchtverkeersdienstverlening te gev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Weigeren ademanalyse, bloedproef of urineproef danwel achteraf weigeren bloedonderzoek art 11.6 wet luchtvaart</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3">
              <text:p text:style-name="text.cell.7.left"><text:span text:style-name="ifm_span_color.ffffff_ifm">Geen strafverzwarende omstandigheden</text:span></text:p>
            </table:table-cell>
            <table:table-cell table:style-name="table.cell.border-bottom.border-right.padding-top.bottom.pleft.pright" table:number-columns-spanned="3">
              <text:p text:style-name="text.cell.7.left"><text:span text:style-name="ifm_span_color.ffffff_ifm">Kennelijke staat van dronkenschap</text:span></text:p>
            </table:table-cell>
            <table:table-cell table:style-name="table.cell.border-bottom.border-right.padding-top.bottom.pleft.pright" table:number-columns-spanned="3">
              <text:p text:style-name="text.cell.7.left"><text:span text:style-name="ifm_span_color.ffffff_ifm">1x recidive (meermalen recidive is altijd maatwerk)</text:span></text:p>
            </table:table-cell>
          </table:table-row>
          <table:table-row table:style-name="zebra.head.rows">
            <table:table-cell table:style-name="table.cell.border-bottom.border-left.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 Cockpitpersoneel luchtvaartuig ≥ 6.000 kg</text:p>
            <text:p text:style-name="text.cell.7.left">* luchtverkeersleiders</text:p>
            <text:p text:style-name="text.cell.7.left">11.6 Wet luchtvaart</text:p>
            <text:p text:style-name="text.cell.7.left">Jo 11.8a Wet luchtvaart</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cell table:style-name="table.cell.border-bottom.border-right.padding-top.top.pleft.pright">
            <text:p text:style-name="text.cell.7.left">12 wkn</text:p>
          </table:table-cell>
        </table:table-row>
        <table:table-row>
          <table:table-cell table:style-name="table.cell.border-bottom.border-left.border-right.padding-top.top.pleft.pright">
            <text:p text:style-name="text.cell.7.left">* Cockpitpersoneel luchtvaartuig &lt;6.000 kg (bedrijfsmatig)</text:p>
            <text:p text:style-name="text.cell.7.left">* Assistent-luchtverkeersleiders</text:p>
            <text:p text:style-name="text.cell.7.left">11.6 Wet luchtvaart</text:p>
            <text:p text:style-name="text.cell.7.left">Jo 11.8a Wet luchtvaart</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0wkn</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 cabincrew</text:p>
            <text:p text:style-name="text.cell.7.left">11.6 Wet luchtvaa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 wkn</text:p>
          </table:table-cell>
        </table:table-row>
        <table:table-row>
          <table:table-cell table:style-name="table.cell." table:number-columns-spanned="10">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liegen tijdens duur vliegverbod</text:span></text:p>
              <text:p text:style-name="text.cell.7.left"><text:span text:style-name="ifm_span_font.bold_color.ffffff_ifm">11.5 lid 1 en lid 2 jo 11.5 lid 4 wet luchtvaart</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columns-spanned="2">
              <text:p text:style-name="text.cell.7.left"><text:span text:style-name="ifm_span_color.ffffff_ifm">geldboete</text:span></text:p>
            </table:table-cell>
          </table:table-row>
          <table:table-row table:style-name="zebra.head.rows">
            <table:table-cell table:style-name="table.cell.border-bottom.border-left.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x recidive (meermalen is altijd maatwerk)</text:span></text:p>
            </table:table-cell>
          </table:table-row>
        </table:table-header-rows>
        <table:table-row table:style-name="zebra.body.odd">
          <table:table-cell table:style-name="table.cell.border-bottom.border-left.border-right.padding-top.top.pleft.pright">
            <text:p text:style-name="text.cell.7.left">* Cockpitpersoneel luchtvaartuig ≥ 6.000 kg</text:p>
            <text:p text:style-name="text.cell.7.left">* luchtverkeersleiders</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Cockpitpersoneel luchtvaartuig &lt;6.000 kg (bedrijfsmatig)</text:p>
            <text:p text:style-name="text.cell.7.left">* Assistent-luchtverkeersleider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 cabincrew</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7-n1</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7-n1</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ichtlijn voor strafvordering vliegen onder invloed</dc:title>
    <meta:user-defined meta:name="OVERHEIDop.DienstAgentschapInstellingOfProject/DC.creator">Openbaar Ministerie (OM)</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itle">Rectificatie Richtlijn voor strafvordering vliegen onder invloed</meta:user-defined>
    <meta:user-defined meta:name="DCTERMS.alternative"/>
    <meta:user-defined meta:name="OVERHEIDop.versienummer">n1</meta:user-defined>
    <meta:user-defined meta:name="DCTERMS.W3CDTF/DCTERMS.available">2019-02-11</meta:user-defined>
    <meta:user-defined meta:name="OVERHEIDop.Ruimtelijkplan/OVERHEIDop.bekendmakingBetreffendePlan"/>
  </office:meta>
</office:document-meta>
</file>