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749</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3 november 2018 nr. VO/1412058, tot wijziging van de Regeling conversietabel getuigschriften en vakken VO in verband met het toevoegen van de beroepsgerichte keuzevakken in het voorbereidend middelbaar beroepsonderwijs aan de conversietabel</text:h>
      <text:p text:style-name="ifm_p_mt.3.7mm_ifm">De Minister voor Basis- en Voortgezet Onderwijs en Media,</text:p>
      <text:p text:style-name="ifm_p_mt.3.7mm_ifm">Gelet op artikel 33, lid 1c, onderdeel b, van de Wet op het voortgezet onderwijs, alsmede artikel 80, vierde lid, van de Wet voortgezet onderwijs BES;</text:p>
      <text:p text:style-name="ifm_p_mt.3.7mm_indent.0mm_ifm"><text:span text:style-name="ifm_span_font.bold_ifm">Besluit:</text:span></text:p>
      <text:h text:style-name="ifm_p_font.bold_mt.5.08mm_page.keep-with-next_ifm" text:outline-level="2">ARTIKEL<text:s/>I<text:s/></text:h>
      <text:p text:style-name="ifm_p_font.roman_mt.4.23mm_ifm">De Regeling conversietabel getuigschriften en vakken VO wordt als volgt gewijzigd:</text:p>
      <text:p text:style-name="ifm_p_mt.3.7mm_indent.no_ifm">A</text:p>
      <text:p text:style-name="ifm_p_mt.3.7mm_ifm">Artikel 1 komt te luiden:</text:p>
      <text:section text:style-name="ifm_sect_mleft.5.1mm_ifm" text:name="d15e57">
        <text:h text:style-name="ifm_p_font.bold_mt.5.08mm_page.keep-with-next_ifm" text:outline-level="2">Artikel<text:s/>1.<text:s/>Begripsbepalingen</text:h>
        <text:p text:style-name="ifm_p_mt.4.23mm_ifm">In deze regeling wordt verstaan onder:</text:p>
        <text:p text:style-name="ifm_p_ifm"><text:span text:style-name="ifm_span_font.italic_ifm">beroepsgericht keuzevak:</text:span> vak als bedoeld in de artikelen 10b, zevende lid, onderdeel a, en 10d, zevende lid, onderdeel b, van de Wet op het voortgezet onderwijs en de artikelen 18, zevende lid, onderdeel a, en 29, zevende lid, onderdeel b, van de Wet voortgezet onderwijs BES;</text:p>
        <text:p text:style-name="ifm_p_ifm"><text:span text:style-name="ifm_span_font.italic_ifm">havo:</text:span> hoger algemeen voortgezet onderwijs, bedoeld in artikel 8 van de Wet op het voortgezet onderwijs en artikel 14 van de Wet voortgezet onderwijs BES;</text:p>
        <text:p text:style-name="ifm_p_ifm"><text:span text:style-name="ifm_span_font.italic_ifm">leraar:</text:span> leraar als bedoeld in de Wet op het voortgezet onderwijs of de Wet voortgezet onderwijs BES;</text:p>
        <text:p text:style-name="ifm_p_ifm"><text:span text:style-name="ifm_span_font.italic_ifm">vho:</text:span> voorbereidend hoger onderwijs als bedoeld in artikel 12, eerste lid, van de Wet op het voortgezet onderwijs en artikel 38, eerste lid, van de Wet voortgezet onderwijs BES;</text:p>
        <text:p text:style-name="ifm_p_ifm"><text:span text:style-name="ifm_span_font.italic_ifm">vmbo:</text:span> voorbereidend middelbaar beroepsonderwijs, bedoeld in artikel 21 van de Wet op het voortgezet onderwijs en artikel 44 van de Wet voortgezet onderwijs BES;</text:p>
        <text:p text:style-name="ifm_p_ifm"><text:span text:style-name="ifm_span_font.italic_ifm">vmbo-profiel:</text:span> profiel als bedoeld in de artikelen 10b en 10d van de Wet op het voortgezet onderwijs en de artikelen 18 en 29 van de Wet voortgezet onderwijs BES;</text:p>
        <text:p text:style-name="ifm_p_ifm"><text:span text:style-name="ifm_span_font.italic_ifm">vo:</text:span> praktijkonderwijs, voorbereidend beroepsonderwijs, middelbaar algemeen voortgezet onderwijs en de eerste drie leerjaren van het havo en vwo, bedoeld in de Wet op het voortgezet onderwijs en de Wet voortgezet onderwijs BES;</text:p>
        <text:p text:style-name="ifm_p_ifm"><text:span text:style-name="ifm_span_font.italic_ifm">vwo:</text:span> voorbereidend wetenschappelijk onderwijs, bedoeld in artikel 7 van de Wet op het voortgezet onderwijs en artikel 13 van de Wet voortgezet onderwijs BES.</text:p>
      </text:section>
      <text:p text:style-name="ifm_p_mt.3.7mm_indent.no_ifm">B</text:p>
      <text:p text:style-name="ifm_p_mt.3.7mm_ifm">Na artikel 2 wordt een nieuw artikel ingevoegd, luidende:</text:p>
      <text:section text:style-name="ifm_sect_mleft.5.1mm_ifm" text:name="d15e103">
        <text:h text:style-name="ifm_p_font.bold_mt.5.08mm_page.keep-with-next_ifm" text:outline-level="2">Artikel<text:s/>2a.<text:s/>Beroepsgerichte keuzevakken vmbo</text:h>
        <text:p text:style-name="ifm_p_mt.4.23mm_indent.-7mm_mleft.7mm_ifm">1.<text:tab/>Leraren die in het bezit zijn van een getuigschrift waaruit blijkt dat is voldaan aan de bekwaamheidseisen voor een vmbo-profiel, zijn bevoegd om les te geven in de beroepsgerichte keuzevakken die op grond van de Regeling beroepsgerichte keuzevakken vmbo tot het betreffende vmbo-profiel behoren.</text:p>
        <text:p text:style-name="ifm_p_mt.3.7mm_indent.-7mm_mleft.7mm_ifm">2.<text:tab/>Er is een conversietabel getuigschriften ten aanzien van de beroepsgerichte keuzevakken in het vmbo. Deze conversietabel is opgenomen als bijlage 3.</text:p>
      </text:section>
      <text:p text:style-name="ifm_p_mt.3.7mm_indent.no_ifm">C</text:p>
      <text:p text:style-name="ifm_p_mt.3.7mm_ifm">Na bijlage 2 wordt een nieuwe bijlage toegevoegd, luidende:</text:p>
      <text:section text:style-name="ifm_sect_mleft.5.1mm_ifm" text:name="d15e126">
        <text:h text:style-name="ifm_p_font.bold_mt.5.08mm_page.keep-with-next_ifm" text:outline-level="4">Bijlage<text:s/>3, horende bij artikel 2a, tweede lid. Conversietabel getuigschriften voor de beroepsgerichte keuzevakken in het vmbo</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Beroepsgerichte keuzevakken vmbo waarvan niet rechtstreeks op grond van een getuigschrift kan worden vastgesteld dat aan de bekwaamheidseisen is voldaan</text:span></text:p>
              </table:table-cell>
              <table:table-cell table:style-name="table.cell.border-top.border-bottom.border-right.padding-top.bottom.pleft.pright">
                <text:p text:style-name="text.cell.7.left"><text:span text:style-name="ifm_span_font.bold_color.ffffff_ifm">mogen worden gegeven door leraren die in het bezit zijn van een getuigschrift waaruit blijkt dat voldaan is aan de bekwaamheidseisen voor</text:span></text:p>
              </table:table-cell>
            </table:table-row>
          </table:table-header-rows>
          <table:table-row table:style-name="zebra.body.odd">
            <table:table-cell table:style-name="table.cell.border-bottom.border-left.border-right.padding-top.top.pleft.pright">
              <text:p text:style-name="text.cell.7.left">constructieve aansluitingen en afwerking</text:p>
              <text:p text:style-name="text.cell.7.left">schoonmetselwerk</text:p>
              <text:p text:style-name="text.cell.7.left">schilderen van hout- en steenachtige ondergronden</text:p>
              <text:p text:style-name="text.cell.7.left">interieurbouw, stands en betimmeringen</text:p>
              <text:p text:style-name="text.cell.7.left">bouwkundig onderhoud, renovatie en transformatie</text:p>
              <text:p text:style-name="text.cell.7.left">gevelopeningen</text:p>
              <text:p text:style-name="text.cell.7.left">daken en kapconstructies van hout</text:p>
              <text:p text:style-name="text.cell.7.left">vloeren</text:p>
              <text:p text:style-name="text.cell.7.left">bouwmethoden en bouwstijlen</text:p>
              <text:p text:style-name="text.cell.7.left">bijzonder metselwerk</text:p>
              <text:p text:style-name="text.cell.7.left">scheidingswanden</text:p>
              <text:p text:style-name="text.cell.7.left">wandafwerking</text:p>
              <text:p text:style-name="text.cell.7.left">schilderen en spuiten op kunststof en metalen</text:p>
              <text:p text:style-name="text.cell.7.left">onderhoud schilderwerk</text:p>
              <text:p text:style-name="text.cell.7.left">glaszetten</text:p>
              <text:p text:style-name="text.cell.7.left">meubelmaken</text:p>
              <text:p text:style-name="text.cell.7.left">bouw- en woonrijp maken</text:p>
              <text:p text:style-name="text.cell.7.left">terreinafwerking</text:p>
              <text:p text:style-name="text.cell.7.left">interieurontwerp en -design</text:p>
              <text:p text:style-name="text.cell.7.left">conserveren van maritieme systemen</text:p>
              <text:p text:style-name="text.cell.7.left">ontwerpen duurzame comfortwoning</text:p>
              <text:p text:style-name="text.cell.7.left">aardbeving bestendig bouwen</text:p>
              <text:p text:style-name="text.cell.7.left">tegelzetten voor het vmbo</text:p>
            </table:table-cell>
            <table:table-cell table:style-name="table.cell.border-bottom.border-right.padding-top.top.pleft.pright">
              <text:p text:style-name="text.cell.7.left">bouwen, wonen en interieur</text:p>
            </table:table-cell>
          </table:table-row>
          <table:table-row>
            <table:table-cell table:style-name="table.cell.border-bottom.border-left.border-right.padding-top.top.pleft.pright">
              <text:p text:style-name="text.cell.7.left">digispel</text:p>
              <text:p text:style-name="text.cell.7.left">robotica</text:p>
              <text:p text:style-name="text.cell.7.left">werken aan natuur en milieu</text:p>
              <text:p text:style-name="text.cell.7.left">voeding en beweging</text:p>
              <text:p text:style-name="text.cell.7.left">podium</text:p>
              <text:p text:style-name="text.cell.7.left">geüniformeerde dienstverlening en veiligheid</text:p>
              <text:p text:style-name="text.cell.7.left">milieu, hergebruik en duurzaamheid</text:p>
              <text:p text:style-name="text.cell.7.left">marketing</text:p>
              <text:p text:style-name="text.cell.7.left">presentatie en styling</text:p>
              <text:p text:style-name="text.cell.7.left">mode en design</text:p>
              <text:p text:style-name="text.cell.7.left">voeding hoe maak je het</text:p>
              <text:p text:style-name="text.cell.7.left">evenementen</text:p>
              <text:p text:style-name="text.cell.7.left">facilitaire dienstverlening, beheer en onderhoud</text:p>
              <text:p text:style-name="text.cell.7.left">3 D-vormgeving en -realisatie</text:p>
              <text:p text:style-name="text.cell.7.left">idee-ontwikkeling</text:p>
              <text:p text:style-name="text.cell.7.left">game-design</text:p>
              <text:p text:style-name="text.cell.7.left">applicatieontwikkeling</text:p>
              <text:p text:style-name="text.cell.7.left">vormgeven en typografie</text:p>
              <text:p text:style-name="text.cell.7.left">facilitaire dienstverlening, catering en inrichting</text:p>
              <text:p text:style-name="text.cell.7.left">facilitaire dienstverlening, onderhoud en receptie</text:p>
              <text:p text:style-name="text.cell.7.left">ondersteuning bij sport- en bewegingsactiviteiten</text:p>
              <text:p text:style-name="text.cell.7.left">printmediaproductie</text:p>
            </table:table-cell>
            <table:table-cell table:style-name="table.cell.border-bottom.border-right.padding-top.top.pleft.pright">
              <text:p text:style-name="text.cell.7.left">dienstverlening en producten</text:p>
            </table:table-cell>
          </table:table-row>
          <table:table-row table:style-name="zebra.body.odd">
            <table:table-cell table:style-name="table.cell.border-bottom.border-left.border-right.padding-top.top.pleft.pright">
              <text:p text:style-name="text.cell.7.left">marketing</text:p>
              <text:p text:style-name="text.cell.7.left">office management</text:p>
              <text:p text:style-name="text.cell.7.left">distributie</text:p>
              <text:p text:style-name="text.cell.7.left">financieel en administratief beheer</text:p>
              <text:p text:style-name="text.cell.7.left">ondernemen</text:p>
              <text:p text:style-name="text.cell.7.left">internationale handel</text:p>
              <text:p text:style-name="text.cell.7.left">webshop</text:p>
              <text:p text:style-name="text.cell.7.left">presentatie en styling</text:p>
              <text:p text:style-name="text.cell.7.left">mode en design</text:p>
              <text:p text:style-name="text.cell.7.left">dienstverlening in de haven</text:p>
              <text:p text:style-name="text.cell.7.left">opslag en overslag in de haven</text:p>
              <text:p text:style-name="text.cell.7.left">stuwadoor en vorkheftruck</text:p>
              <text:p text:style-name="text.cell.7.left">ladingadministratie in de haven</text:p>
              <text:p text:style-name="text.cell.7.left">expediteur, luchtvaart en douane</text:p>
              <text:p text:style-name="text.cell.7.left">cargadoor</text:p>
              <text:p text:style-name="text.cell.7.left">operationele magazijn-werkzaamheden</text:p>
              <text:p text:style-name="text.cell.7.left">modetechniek</text:p>
              <text:p text:style-name="text.cell.7.left">internationale handel</text:p>
            </table:table-cell>
            <table:table-cell table:style-name="table.cell.border-bottom.border-right.padding-top.top.pleft.pright">
              <text:p text:style-name="text.cell.7.left">economie en ondernemen</text:p>
            </table:table-cell>
          </table:table-row>
          <table:table-row>
            <table:table-cell table:style-name="table.cell.border-bottom.border-left.border-right.padding-top.top.pleft.pright">
              <text:p text:style-name="text.cell.7.left">het groene machinepark</text:p>
              <text:p text:style-name="text.cell.7.left">tuinontwerp en -aanleg</text:p>
              <text:p text:style-name="text.cell.7.left">werk in tuin en landschap</text:p>
              <text:p text:style-name="text.cell.7.left">bloemwerk</text:p>
              <text:p text:style-name="text.cell.7.left">groene vormgeving en styling</text:p>
              <text:p text:style-name="text.cell.7.left">groei voorbereiden</text:p>
              <text:p text:style-name="text.cell.7.left">groei en oogst</text:p>
              <text:p text:style-name="text.cell.7.left">het houden van dieren</text:p>
              <text:p text:style-name="text.cell.7.left">gezonde dieren</text:p>
              <text:p text:style-name="text.cell.7.left">water</text:p>
              <text:p text:style-name="text.cell.7.left">voeding hoe maak je het</text:p>
              <text:p text:style-name="text.cell.7.left">groene zorg</text:p>
              <text:p text:style-name="text.cell.7.left">natuurlijk groen</text:p>
              <text:p text:style-name="text.cell.7.left">voeding en beweging</text:p>
              <text:p text:style-name="text.cell.7.left">werken aan natuur en milieu</text:p>
              <text:p text:style-name="text.cell.7.left">milieu, hergebruik en duurzaamheid</text:p>
              <text:p text:style-name="text.cell.7.left">distributie</text:p>
              <text:p text:style-name="text.cell.7.left">bedrijfswagens</text:p>
              <text:p text:style-name="text.cell.7.left">verbrandingsmotoren</text:p>
              <text:p text:style-name="text.cell.7.left">actief in de natuur</text:p>
              <text:p text:style-name="text.cell.7.left">visstandbeheer en sportvisserij</text:p>
              <text:p text:style-name="text.cell.7.left">mobiele werktuigen</text:p>
            </table:table-cell>
            <table:table-cell table:style-name="table.cell.border-bottom.border-right.padding-top.top.pleft.pright">
              <text:p text:style-name="text.cell.7.left">groen</text:p>
            </table:table-cell>
          </table:table-row>
          <table:table-row table:style-name="zebra.body.odd">
            <table:table-cell table:style-name="table.cell.border-bottom.border-left.border-right.padding-top.top.pleft.pright">
              <text:p text:style-name="text.cell.7.left">gastheerschapspecialisatie</text:p>
              <text:p text:style-name="text.cell.7.left">brood- en banketspecialisatie</text:p>
              <text:p text:style-name="text.cell.7.left">evenementen</text:p>
              <text:p text:style-name="text.cell.7.left">keukenspecialisatie</text:p>
              <text:p text:style-name="text.cell.7.left">patisserie</text:p>
              <text:p text:style-name="text.cell.7.left">de bijzondere keuken</text:p>
              <text:p text:style-name="text.cell.7.left">traiteur</text:p>
              <text:p text:style-name="text.cell.7.left">facilitaire dienstverlening, beheer en onderhoud</text:p>
              <text:p text:style-name="text.cell.7.left">facilitaire dienstverlening: catering en inrichting</text:p>
              <text:p text:style-name="text.cell.7.left">facilitaire dienstverlening: onderhoud en receptie</text:p>
              <text:p text:style-name="text.cell.7.left">voeding hoe maak je het</text:p>
            </table:table-cell>
            <table:table-cell table:style-name="table.cell.border-bottom.border-right.padding-top.top.pleft.pright">
              <text:p text:style-name="text.cell.7.left">horeca, bakkerij en recreatie</text:p>
            </table:table-cell>
          </table:table-row>
          <table:table-row>
            <table:table-cell table:style-name="table.cell.border-bottom.border-left.border-right.padding-top.top.pleft.pright">
              <text:p text:style-name="text.cell.7.left">werken en leven aan boord</text:p>
              <text:p text:style-name="text.cell.7.left">ladingbehandeling aan boord</text:p>
              <text:p text:style-name="text.cell.7.left">navigatie</text:p>
              <text:p text:style-name="text.cell.7.left">scheepskennis</text:p>
              <text:p text:style-name="text.cell.7.left">zeevaartkunde</text:p>
              <text:p text:style-name="text.cell.7.left">dienstverlening in de haven</text:p>
              <text:p text:style-name="text.cell.7.left">opslag en overslag in de haven</text:p>
              <text:p text:style-name="text.cell.7.left">stuwadoor en vorkheftruck</text:p>
              <text:p text:style-name="text.cell.7.left">ladingadministratie in de haven</text:p>
              <text:p text:style-name="text.cell.7.left">expediteur, luchtvaart en douane</text:p>
              <text:p text:style-name="text.cell.7.left">cargadoor</text:p>
              <text:p text:style-name="text.cell.7.left">nautische materialen en gereedschappen</text:p>
              <text:p text:style-name="text.cell.7.left">scheepsconstructie en -ontwerp</text:p>
              <text:p text:style-name="text.cell.7.left">maritieme mechanische installaties</text:p>
              <text:p text:style-name="text.cell.7.left">conserveren van maritieme systemen</text:p>
              <text:p text:style-name="text.cell.7.left">motorsystemen</text:p>
              <text:p text:style-name="text.cell.7.left">verbrandingsmotoren</text:p>
              <text:p text:style-name="text.cell.7.left">ritvoorbereiding en ritafhandeling</text:p>
              <text:p text:style-name="text.cell.7.left">werktuigkundig en elektrotechnisch onderhoud</text:p>
              <text:p text:style-name="text.cell.7.left">commerciële visserij</text:p>
              <text:p text:style-name="text.cell.7.left">schilderen en spuiten op kunststof en metalen</text:p>
              <text:p text:style-name="text.cell.7.left">onderhoud schilderwerk</text:p>
              <text:p text:style-name="text.cell.7.left">distributie</text:p>
            </table:table-cell>
            <table:table-cell table:style-name="table.cell.border-bottom.border-right.padding-top.top.pleft.pright">
              <text:p text:style-name="text.cell.7.left">maritiem en techniek</text:p>
            </table:table-cell>
          </table:table-row>
          <table:table-row table:style-name="zebra.body.odd">
            <table:table-cell table:style-name="table.cell.border-bottom.border-left.border-right.padding-top.top.pleft.pright">
              <text:p text:style-name="text.cell.7.left">3D-vormgeving en -realisatie</text:p>
              <text:p text:style-name="text.cell.7.left">idee-ontwikkeling</text:p>
              <text:p text:style-name="text.cell.7.left">netwerkbeheer</text:p>
              <text:p text:style-name="text.cell.7.left">printmediaproductie</text:p>
              <text:p text:style-name="text.cell.7.left">tekenen, schilderen en illustreren</text:p>
              <text:p text:style-name="text.cell.7.left">game-design</text:p>
              <text:p text:style-name="text.cell.7.left">fotografie</text:p>
              <text:p text:style-name="text.cell.7.left">licht, geluid en decor</text:p>
              <text:p text:style-name="text.cell.7.left">applicatieontwikkeling</text:p>
              <text:p text:style-name="text.cell.7.left">digitale beveiliging</text:p>
              <text:p text:style-name="text.cell.7.left">sign</text:p>
              <text:p text:style-name="text.cell.7.left">vormgeven en typografie</text:p>
              <text:p text:style-name="text.cell.7.left">digispel</text:p>
            </table:table-cell>
            <table:table-cell table:style-name="table.cell.border-bottom.border-right.padding-top.top.pleft.pright">
              <text:p text:style-name="text.cell.7.left">media, vormgeving en ICT</text:p>
            </table:table-cell>
          </table:table-row>
          <table:table-row>
            <table:table-cell table:style-name="table.cell.border-bottom.border-left.border-right.padding-top.top.pleft.pright">
              <text:p text:style-name="text.cell.7.left">motorsystemen</text:p>
              <text:p text:style-name="text.cell.7.left">aandrijf- en remsysteem</text:p>
              <text:p text:style-name="text.cell.7.left">elektronica</text:p>
              <text:p text:style-name="text.cell.7.left">bedrijfswagens</text:p>
              <text:p text:style-name="text.cell.7.left">fietstechniek</text:p>
              <text:p text:style-name="text.cell.7.left">gemotoriseerde tweewieler</text:p>
              <text:p text:style-name="text.cell.7.left">carrosseriebouw</text:p>
              <text:p text:style-name="text.cell.7.left">autoschade en spuiten</text:p>
              <text:p text:style-name="text.cell.7.left">verbrandingsmotoren</text:p>
              <text:p text:style-name="text.cell.7.left">ritvoorbereiding en ritafhandeling</text:p>
              <text:p text:style-name="text.cell.7.left">mobiele werktuigen</text:p>
              <text:p text:style-name="text.cell.7.left">operationele magazijnwerkzaamheden</text:p>
              <text:p text:style-name="text.cell.7.left">distributie</text:p>
              <text:p text:style-name="text.cell.7.left">het groene machinepark</text:p>
              <text:p text:style-name="text.cell.7.left">ladingbehandeling aan boord</text:p>
              <text:p text:style-name="text.cell.7.left">maritieme mechanische installaties</text:p>
            </table:table-cell>
            <table:table-cell table:style-name="table.cell.border-bottom.border-right.padding-top.top.pleft.pright">
              <text:p text:style-name="text.cell.7.left">mobiliteit en transport</text:p>
            </table:table-cell>
          </table:table-row>
          <table:table-row table:style-name="zebra.body.odd">
            <table:table-cell table:style-name="table.cell.border-bottom.border-left.border-right.padding-top.top.pleft.pright">
              <text:p text:style-name="text.cell.7.left">plaat- en constructiewerk</text:p>
              <text:p text:style-name="text.cell.7.left">booglasprocessen</text:p>
              <text:p text:style-name="text.cell.7.left">klimaattechnologie</text:p>
              <text:p text:style-name="text.cell.7.left">procestechniek</text:p>
              <text:p text:style-name="text.cell.7.left">duurzame energie</text:p>
              <text:p text:style-name="text.cell.7.left">werktuigkundig en elektrotechnisch onderhoud</text:p>
              <text:p text:style-name="text.cell.7.left">utiliteitinstallaties</text:p>
              <text:p text:style-name="text.cell.7.left">praktisch booglassen</text:p>
              <text:p text:style-name="text.cell.7.left">CNC-technieken</text:p>
              <text:p text:style-name="text.cell.7.left">drinkwater en sanitair</text:p>
              <text:p text:style-name="text.cell.7.left">dakbedekking</text:p>
              <text:p text:style-name="text.cell.7.left">verspaningstechnieken</text:p>
              <text:p text:style-name="text.cell.7.left">woon- en kantoortechnologie</text:p>
              <text:p text:style-name="text.cell.7.left">domotica en automatisering</text:p>
              <text:p text:style-name="text.cell.7.left">nutsvoorzieningen</text:p>
              <text:p text:style-name="text.cell.7.left">koudetechniek</text:p>
              <text:p text:style-name="text.cell.7.left">licht, geluid en beeld</text:p>
              <text:p text:style-name="text.cell.7.left">lasrobot</text:p>
              <text:p text:style-name="text.cell.7.left">machinebouw -verspanen</text:p>
              <text:p text:style-name="text.cell.7.left">ontwerpen duurzame comfortwoning</text:p>
              <text:p text:style-name="text.cell.7.left">nautische materialen en gereedschappen</text:p>
              <text:p text:style-name="text.cell.7.left">scheepsconstructie en -ontwerp</text:p>
              <text:p text:style-name="text.cell.7.left">robotica</text:p>
            </table:table-cell>
            <table:table-cell table:style-name="table.cell.border-bottom.border-right.padding-top.top.pleft.pright">
              <text:p text:style-name="text.cell.7.left">produceren, installeren en energie</text:p>
            </table:table-cell>
          </table:table-row>
          <table:table-row>
            <table:table-cell table:style-name="table.cell.border-bottom.border-left.border-right.padding-top.top.pleft.pright">
              <text:p text:style-name="text.cell.7.left">kennismaking uiterlijke verzorging</text:p>
              <text:p text:style-name="text.cell.7.left">haarverzorging</text:p>
              <text:p text:style-name="text.cell.7.left">huidverzorging</text:p>
              <text:p text:style-name="text.cell.7.left">hand- en voetverzorging</text:p>
              <text:p text:style-name="text.cell.7.left">welzijn kind en jongere</text:p>
              <text:p text:style-name="text.cell.7.left">wonen en huishouden</text:p>
              <text:p text:style-name="text.cell.7.left">assisteren in de gezondheidszorg</text:p>
              <text:p text:style-name="text.cell.7.left">welzijn volwassenen en ouderen</text:p>
              <text:p text:style-name="text.cell.7.left">facilitaire dienstverlening: catering en inrichting</text:p>
              <text:p text:style-name="text.cell.7.left">facilitaire dienstverlening: onderhoud en receptie</text:p>
              <text:p text:style-name="text.cell.7.left">ondersteuning bij sport- en bewegingsactiviteiten</text:p>
              <text:p text:style-name="text.cell.7.left">voorkomen van ongevallen en EHBO</text:p>
              <text:p text:style-name="text.cell.7.left">voeding en beweging</text:p>
              <text:p text:style-name="text.cell.7.left">voeding hoe maak je het</text:p>
              <text:p text:style-name="text.cell.7.left">groene zorg</text:p>
              <text:p text:style-name="text.cell.7.left">gastheerschap-specialisatie</text:p>
              <text:p text:style-name="text.cell.7.left">evenementen</text:p>
              <text:p text:style-name="text.cell.7.left">de bijzondere keuken</text:p>
              <text:p text:style-name="text.cell.7.left">facilitaire dienstverlening, beheer en onderhoud</text:p>
            </table:table-cell>
            <table:table-cell table:style-name="table.cell.border-bottom.border-right.padding-top.top.pleft.pright">
              <text:p text:style-name="text.cell.7.left">zorg en welzijn</text:p>
            </table:table-cell>
          </table:table-row>
        </table:table>
      </text:section>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Met deze wijziging zijn de beroepsgerichte keuzevakken in het voorbereidend middelbaar beroepsonderwijs (vmbo) toegevoegd aan de Regeling conversietabel getuigschriften en vakken VO (hierna: de conversietabel). Hierdoor is duidelijk op basis van welke getuigschriften leraren deze vakken bevoegd kunnen geven.</text:p>
      <text:p text:style-name="ifm_p_ifm">De indeling van de keuzevakken is opgesteld door de SLO en afgestemd met betrokken onderwijspartijen, zoals de vakinhoudelijke platforms en de lerarenopleidingen.</text:p>
      <text:h text:style-name="ifm_p_font.bold_mt.5.08mm_page.keep-with-next_ifm" text:outline-level="4">Context: invoering vmbo-profielen</text:h>
      <text:p text:style-name="ifm_p_mt.4.23mm_ifm">Op 1 augustus 2016 zijn de profielen in het vmbo ingevoerd. Het vernieuwde vmbo bestaat uit een algemeen vormend deel en een beroepsgericht deel. Het beroepsgerichte vmbo bestaat uit profielmodules en keuzevakken. De keuzevakken zijn bedoeld om leerlingen de kans te geven zich te verdiepen op een bepaalde expertise of juist breder te oriënteren. Het nieuwe vmbo kent tien profielen. Voor deze profielen en bijbehorende profielmodules zijn de bevoegdheden geregeld, doorgaans via een behalen van een certificaat van een lerarenopleiding. Gezien het grote aantal (deels regionaal ontwikkelde) beroepsgerichte keuzevakken en de beperkte omvang van het aantal studenten, is het niet mogelijk om voor de beroepsgerichte keuzevakken aparte lerarenopleidingen te organiseren.</text:p>
      <text:p text:style-name="ifm_p_mt.3.7mm_ifm">Aangezien ieder keuzevak inhoudelijk samenhangt met een van de profielen, is ervoor gekozen om de keuzevakken inhoudelijk te koppelen aan de bijbehorende profielvakken en daarmee de bevoegdheid te regelen. Dit betekent dat leraren die bevoegd zijn voor een profielvak ook bevoegd zijn voor de bijbehorende keuzevakken. De lijst van beroepsgerichte keuzevakken is opgenomen in bijlage 3.</text:p>
      <text:p text:style-name="ifm_p_ifm">Een aantal keuzevakken komt voor in meerdere profielen. Een voorbeeld hiervan is het keuzevak presentatie en styling. Dit keuzevak is zowel bij het profielvak economie en ondernemen (E&amp;O) als bij dienstverlening en producten (D&amp;P) ingedeeld. Dat betekent dat zowel een leraar E&amp;O als een leraar D&amp;P bevoegd is om het keuzevak presentatie en styling te geven.</text:p>
      <text:h text:style-name="ifm_p_font.bold_mt.5.08mm_page.keep-with-next_ifm" text:outline-level="4">Inwerkingtreding</text:h>
      <text:p text:style-name="ifm_p_mt.4.23mm_ifm">De regeling treedt in werking op 1 januari 2019. Door de regeling zo vroeg mogelijk in werking te laten treden wordt voorkomen dat in de onderwijspraktijk langer onduidelijkheid bestaat over de vraag welke leraren bevoegd les mogen geven in de beroepsgerichte keuzevakk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749</text:span><text:tab/>10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749</text:span><text:tab/>10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3 november 2018 nr. VO/1412058, tot wijziging van de Regeling conversietabel getuigschriften en vakken VO in verband met het toevoegen van de beroepsgerichte keuzevakken in het voorbereidend middelbaar beroepsonderwijs aan de conversietabel</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7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74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33, lid 1c, onderdeel b, van de Wet op het voortgezet onderwijs, alsmede artikel 80, vierde lid, van de Wet voortgezet onderwijs BES</meta:user-defined>
    <meta:user-defined meta:name="DC.title">Regeling van de Minister voor Basis- en Voortgezet Onderwijs en Media van 23 november 2018 nr. VO/1412058, tot wijziging van de Regeling conversietabel getuigschriften en vakken VO in verband met het toevoegen van de beroepsgerichte keuzevakken in het voorbereidend middelbaar beroepsonderwijs aan de conversietabel</meta:user-defined>
    <meta:user-defined meta:name="DCTERMS.alternative"/>
    <meta:user-defined meta:name="DCTERMS.W3CDTF/DCTERMS.available">2018-12-10</meta:user-defined>
    <meta:user-defined meta:name="OVERHEIDop.Ruimtelijkplan/OVERHEIDop.bekendmakingBetreffendePlan"/>
  </office:meta>
</office:document-meta>
</file>