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93</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6 november 2018, kenmerk 2018-2203162/IT2017595, houdende het verlenen van toestemming voor het afleveren van een geneesmiddel zonder handelsvergunning in Nederland vanwege een tekort van Ethinylestradiol/Levonorgestrel Mylan 0,03/0,15 mg, omhulde tabletten (RVG 102777), Ethinylestradiol/Levonorgestrel Teva 0,03/0,15 mg, omhulde tabletten (RVG 107117), Ethinylestradiol/Levonorgestrel 0,03/0,15 mg WEC, filmomhulde tabletten (RVG 102226), Levonorgestrel/Ethinylestradiol Aurobindo 150/30 microgram, filmomhulde tabletten (RVG 111871), Levonorgestrel/Ethinylestradiol Sandoz 150/30 microgram, filmomhulde tabletten (RVG 111873) en Stediril 30, omhulde tabletten (RVG 08191)</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de door de houders van de handelsvergunningen bij de inspectie gemelde geneesmiddelentekorten van Ethinylestradiol/Levonorgestrel Mylan 0,03/0,15 mg, omhulde tabletten (RVG 102777), Ethinylestradiol/Levonorgestrel Teva 0,03/0,15 mg, omhulde tabletten (RVG 107117), Ethinylestradiol/Levonorgestrel 0,03/0,15 mg WEC, filmomhulde tabletten (RVG 102226), Levonorgestrel/Ethinylestradiol Aurobindo 150/30 microgram, filmomhulde tabletten (RVG 111871), Levonorgestrel/Ethinylestradiol Sandoz 150/30 microgram, filmomhulde tabletten (RVG 111873) en Stediril 30, omhulde tabletten (RVG 08191)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EU lidstaat of, indien niet commercieel beschikbaar in een andere EU lidstaat, uit een MRA land<text:note text:id="n1" text:note-class="footnote"><text:note-citation text:label="1 ">1</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 Deze toestemming wordt uitsluitend verleend onder de volgende voorwaarden:</text:p>
      <text:p text:style-name="ifm_p_indent.-5mm_mleft.5mm_ifm">•<text:tab/>De toestemming geldt voor de geregistreerde indicaties voor zover om medische redenen niet uitgekomen kan worden met andere in Nederland geregistreerde anticonceptiva en uitsluitend indien Seasonique, filmomhulde tabletten (RVG 117453), voor een individuele patiënt om medische redenen niet als adequaat medicamenteus alternatief kan worden beschouwd;</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Hoewel de betrokken handelsvergunninghouders voor hun eigen product, waar de handelsvergunning betrekking op heeft, een leveringsverwachting hebben aangegeven is het nog onvoldoende duidelijk wanneer er gezamenlijk weer voldoende product beschikbaar is om in de behoeften van patiënten te kunnen voorzien. Mede op grond daarvan besluit ik vooralsnog dat de toestemming wordt verleend voor een periode van een maand na dagtekening. Dit besluit heeft daarom betrekking op de periode <text:span text:style-name="ifm_span_font.bold_ifm">tot en met 14 december 2018</text:span>.</text:p>
      <text:p text:style-name="ifm_p_font.italic_mt.3.7mm_ifm">Hoofdinspecteur<text:line-break/>K.<text:s/>Louwes</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993</text:span><text:tab/>1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993</text:span><text:tab/>1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6 november 2018, kenmerk 2018-2203162/IT2017595, houdende het verlenen van toestemming voor het afleveren van een geneesmiddel zonder handelsvergunning in Nederland vanwege een tekort van Ethinylestradiol/Levonorgestrel Mylan 0,03/0,15 mg, omhulde tabletten (RVG 102777), Ethinylestradiol/Levonorgestrel Teva 0,03/0,15 mg, omhulde tabletten (RVG 107117), Ethinylestradiol/Levonorgestrel 0,03/0,15 mg WEC, filmomhulde tabletten (RVG 102226), Levonorgestrel/Ethinylestradiol Aurobindo 150/30 microgram, filmomhulde tabletten (RVG 111871), Levonorgestrel/Ethinylestradiol Sandoz 150/30 microgram, filmomhulde tabletten (RVG 111873) en Stediril 30, omhulde tabletten (RVG 08191)</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9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99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16 november 2018, kenmerk 2018-2203162/IT2017595, houdende het verlenen van toestemming voor het afleveren van een geneesmiddel zonder handelsvergunning in Nederland vanwege een tekort van Ethinylestradiol/Levonorgestrel Mylan 0,03/0,15 mg, omhulde tabletten (RVG 102777), Ethinylestradiol/Levonorgestrel Teva 0,03/0,15 mg, omhulde tabletten (RVG 107117), Ethinylestradiol/Levonorgestrel 0,03/0,15 mg WEC, filmomhulde tabletten (RVG 102226), Levonorgestrel/Ethinylestradiol Aurobindo 150/30 microgram, filmomhulde tabletten (RVG 111871), Levonorgestrel/Ethinylestradiol Sandoz 150/30 microgram, filmomhulde tabletten (RVG 111873) en Stediril 30, omhulde tabletten (RVG 08191)</meta:user-defined>
    <meta:user-defined meta:name="DCTERMS.alternative"/>
    <meta:user-defined meta:name="DCTERMS.W3CDTF/OVERHEIDop.datumOndertekening">2018-11-16</meta:user-defined>
    <meta:user-defined meta:name="DCTERMS.W3CDTF/DCTERMS.available">2018-11-19</meta:user-defined>
    <meta:user-defined meta:name="OVERHEIDop.Ruimtelijkplan/OVERHEIDop.bekendmakingBetreffendePlan"/>
  </office:meta>
</office:document-meta>
</file>