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Sportpark Zegenwerp,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Sportpark Zegenwerp, Sint-Michielsgestel’ vastgesteld. Het planidentificatienummer van deze wijzigingsverordening is: NL.IMRO.9930.VrNBHB0845Zegenwrp-va01.</text:p>
            <text:p text:style-name="common-al"/>
            <text:p text:style-name="common-al">
            <text:span text:style-name="nadrukvet">
              <text:span text:style-name="nadrukcur">Inhoud</text:span>
            </text:span>
          </text:p>
            <text:p text:style-name="common-al">Bestemmingsplan Sportpark Zegenwerp is een bestemmingsplan waarmee de aanwezige voorzieningen op sportpark Zegenwerp in Sint-Michielsgestel intensiever gebruikt gaan worden. De huidige voorzieningen op Sportpark Zegenwerp kunnen niet voorzien in de nieuwe gebruiksbehoefte van de fusieclub in Sint-Michielsgestel. Derhalve zijn RKKV Sint-Michielsgestel en vv SCI voornemens Sportpark Zegenwerp te herstructureren en daardoor het gebruik te kunnen intensiveren.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Sportpark Zegenwerp’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45Zegenwrp-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rtpark Zegenwerp, Sint-Michielsgestel</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157</meta:user-defined>
    <meta:user-defined meta:name="OVERHEIDop.StcrtID/DC.identifier">stcrt-2018-65157</meta:user-defined>
    <meta:user-defined meta:name="OVERHEID.TaxonomieBeleidsagenda/OVERHEID.category">Ruimte en infrastructuur | Organisatie en beleid</meta:user-defined>
    <meta:user-defined meta:name="OVERHEIDop.Ruimtelijkplan/OVERHEIDop.bekendmakingBetreffendePlan">NL.IMRO.9930.VrNBHB0845Zegenwrp-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71NB 3</meta:user-defined>
    <meta:user-defined meta:name="OVERHEIDop.woonplaats">Sint-Michielsgestel</meta:user-defined>
    <meta:user-defined meta:name="OVERHEIDop.straatnaam">Essch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6503</meta:user-defined>
    <meta:user-defined meta:name="OVERHEIDop.externeBijlage">Plantekst|exb-2018-66504</meta:user-defined>
    <meta:user-defined meta:name="OVERHEID.EPSG28992/DC.spatial">152038 405352</meta:user-defined>
    <meta:user-defined meta:name="OVERHEIDop.versieInformatie"/>
  </office:meta>
</office:document-meta>
</file>