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Laurentiusdijk, Welberg,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3 november 2018 de ‘Wijziging Verordening ruimte ivm plan Laurentiusdijk, Welberg, Steenbergen’ vastgesteld. Het planidentificatienummer van deze wijzigingsverordening is: NL.IMRO.9930.VrNBHB0851Laudijk-va01.</text:p>
            <text:p text:style-name="common-al"/>
            <text:p text:style-name="common-al">
            <text:span text:style-name="nadrukvet">
              <text:span text:style-name="nadrukcur">Inhoud</text:span>
            </text:span>
          </text:p>
            <text:p text:style-name="common-al">Bestemmingsplan Laurentiusdijk, Welberg is een bestemmingsplan gericht op het saneren van een bedrijf en het ter plaatse realiseren van 4 woningen. </text:p>
            <text:p text:style-name="common-al">De locatie valt net buiten de grenzen van het stedelijk gebied in de Verordening ruimte en zou dus als buitengebied moeten worden beschouwd. Hier mogen in principe geen nieuwe woningen worden gerealiseerd. Vaststelling van het bestemmingsplan is daarom alleen mogelijk na een beperkte aanpassing van de grenzen van het stedelijk gebied in de Verordening ruimte o.g.v. art 4.11 Vr. Het plan voldoet aan de daarbij gestelde voorwaarden (o.a. op gebied van kwaliteitsverbetering) en er worden verder geen provinciale belangen geschaad. Er bestaat dus geen bezwaar tegen medewerking aan het gemeentelijke plan d.m.v. een herbegrenzing. </text:p>
            <text:p text:style-name="common-al">Aangezien de wijzigingsbevoegdheid die in het komplan zit al op aanvaardbaarheid is beoordeeld en akkoord bevonden ligt het voor de hand dat wij nu medewerking verlenen aan de wijziging van het stedelijk gebied die nodig is tbv dit plan.</text:p>
            <text:p text:style-name="common-al">Hierdoor kan de gemeente het bestemmingsplan ‘Laurentiusdijk, Welberg’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51Laudijk-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3 nov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5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5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5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Laurentiusdijk, Welberg, Steenbergen</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156</meta:user-defined>
    <meta:user-defined meta:name="OVERHEIDop.StcrtID/DC.identifier">stcrt-2018-65156</meta:user-defined>
    <meta:user-defined meta:name="OVERHEID.TaxonomieBeleidsagenda/OVERHEID.category">Ruimte en infrastructuur | Organisatie en beleid</meta:user-defined>
    <meta:user-defined meta:name="OVERHEIDop.Ruimtelijkplan/OVERHEIDop.bekendmakingBetreffendePlan">NL.IMRO.9930.VrNBHB0851Laudijk-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651</meta:user-defined>
    <meta:user-defined meta:name="OVERHEIDop.woonplaats">Steenbergen</meta:user-defined>
    <meta:user-defined meta:name="OVERHEIDop.straatnaam">Laurentiusdijk</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66501</meta:user-defined>
    <meta:user-defined meta:name="OVERHEIDop.externeBijlage">Plantekst|exb-2018-66502</meta:user-defined>
    <meta:user-defined meta:name="OVERHEID.EPSG28992/DC.spatial">81827 399489</meta:user-defined>
    <meta:user-defined meta:name="OVERHEIDop.versieInformatie"/>
  </office:meta>
</office:document-meta>
</file>