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oerhaaveplein 151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4 november 2018 wordt de gehandicaptenparkeerplaats op de Boerhaaveplein nabij huisnummer 151 3552 CT Utrecht ingetrokken en het verkeersbord verwijderd. </text:p>
            <text:p text:style-name="context.al">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77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477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477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erhaaveplein 151 Intrekking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14</meta:user-defined>
    <meta:user-defined meta:name="OVERHEIDop.publicationIssue">64778</meta:user-defined>
    <meta:user-defined meta:name="OVERHEIDop.StcrtID/DC.identifier">stcrt-2018-64778</meta:user-defined>
    <meta:user-defined meta:name="DCTERMS.alternative">Gemeente Utrecht - intrekking - Boerhaaveplein 151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52CT 150</meta:user-defined>
    <meta:user-defined meta:name="OVERHEIDop.woonplaats">Utrecht</meta:user-defined>
    <meta:user-defined meta:name="OVERHEIDop.straatnaam">Boerhaaveple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605 457282</meta:user-defined>
    <meta:user-defined meta:name="OVERHEIDop.versieInformatie"/>
  </office:meta>
</office:document-meta>
</file>