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0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Overbetuwe,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Overbetuwe (circa 47.400 inwoners), vacant per 5 april 2019.</text:p>
      <text:p text:style-name="ifm_p_mt.3.7mm_ifm">De bezoldiging in de inwonersklasse, waartoe deze gemeente behoort, bedraagt € 8.920,34 bruto per maand.</text:p>
      <text:p text:style-name="ifm_p_mt.3.7mm_ifm">De profielschets van de te benoemen burgemeester, het verslag van de profielschetsvergadering en andere relevante informatie zijn te downloaden via de internetsite: www.gelderland.nl/Vacatures-burgemeesters </text:p>
      <text:p text:style-name="ifm_p_ifm">Voor eventuele vragen kan contact worden opgenomen met het secretariaat van het Kabinet van de commissaris van de Koning in de provincie Gelderland, bereikbaar via telefoonnummer (026) 3598630 of via een e-mail naar kabinet@gelderland.n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4 december 2018 worden gezonden aan de commissaris van de Koning in de provincie Gelderland.</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105</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105</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Overbetuwe,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3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Overbetuwe, Ministerie van Binnenlandse Zaken en Koninkrijksrelaties</meta:user-defined>
    <meta:user-defined meta:name="DCTERMS.W3CDTF/DCTERMS.available">2018-11-12</meta:user-defined>
  </office:meta>
</office:document-meta>
</file>