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Veenbesstraat 700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Veenbesstraat 700 te Soest, heeft verzocht nabij de woning Veenbesstraat 700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RH-069-R nabij de</text:p>
            <text:p text:style-name="common-al">woning Veenbesstraat 700 te Soest een parkeerplaats voor gehandicapten aan te geven;</text:p>
            <text:p text:style-name="common-al">II. een afschrift van dit besluit te zenden aan:</text:p>
            <text:list text:style-name="id1-3-2-2-1-13">
              <text:list-item text:style-override="id1-3-2-2-1-13-1">
                <text:number>a.</text:number>
                <text:p text:style-name="al">de Regiopolitie Eemland-Noord;</text:p>
              </text:list-item>
              <text:list-item text:style-override="id1-3-2-2-1-13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18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8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8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 Veenbesstraat 700 Soe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2</meta:user-defined>
    <meta:user-defined meta:name="OVERHEIDop.publicationIssue">59986</meta:user-defined>
    <meta:user-defined meta:name="OVERHEIDop.StcrtID/DC.identifier">stcrt-2018-59986</meta:user-defined>
    <meta:user-defined meta:name="DCTERMS.alternative">Gemeente Soest - Veenbesstraat 770 Soest, aanleg parkeerplaats gehandicapten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5BW 746</meta:user-defined>
    <meta:user-defined meta:name="OVERHEIDop.woonplaats">Soest</meta:user-defined>
    <meta:user-defined meta:name="OVERHEIDop.straatnaam">Veenb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267 464426</meta:user-defined>
    <meta:user-defined meta:name="OVERHEIDop.versieInformatie"/>
  </office:meta>
</office:document-meta>
</file>