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wijzigingsplan Noordeinde 37a te Oostzaan ongewijzigd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zaan heeft besloten met toepassing van de wijzigingsbevoegdheid  grond van artikel 3.6 lid 1 sub a van de Wet ruimtelijke ordening het bestemmingsplan ‘KOM’ te wijzigen door het bouwvlak in de bestemming ‘Wonen-Vrijstaand’ te vergroten voor Noordeinde 37a te Oostzaan. Dit plan heeft in ontwerp ter inzage gelegen. Tegen het ontwerpwijzigingsplan zijn geen zienswijzen ingediend. Het wijzigingsplan is derhalve ongewijzigd vastgesteld.</text:p>
            <text:p text:style-name="common-al"/>
            <text:p text:style-name="common-al">
            <text:span text:style-name="nadrukvet">Inhoud in het kort</text:span>
          </text:p>
            <text:p text:style-name="common-al">Het wijzigingsplan Noordeinde 37a te Oostzaan betreft het vergroten van het bouwvlak met de bestemming ‘Wonen-Vrijstaand’. De eigenaar verzoekt tot een bouwvlakvergroting, zodat binnen dit nieuwe bouwvlak een grotere woning kan worden gebouwd die voldoet aan de hedendaagse eisen op het gebied wat woon- en leefcomfort. Hiertoe is een wijziging van het geldende bestemmingsplan noodzakelijk.</text:p>
            <text:p text:style-name="common-al">Waar en wanneer kunt u het besluit inzien? </text:p>
            <text:p text:style-name="common-al">Het wijzigingsplan met het IDN NL.IMRO.0431.BW2090680000-0401met bijbehorende stukken liggen vanaf donderdag 18 oktober 2018 gedurende zes weken (tot en met woensdag 28 november 2018) ter inzage in het gemeentehuis van Oostzaan aan de Kerkbuurt 4 te Oostzaan. Voor openingstijden of het maken van een afspraak verwijzen wij u naar de website <text:a xlink:href="https://www.oostzaan.nl" xlink:type="simple">https://www.oostzaan.nl</text:a></text:p>
            <text:p text:style-name="common-al"/>
            <text:p text:style-name="common-al">
            <text:span text:style-name="nadrukvet">Inzage</text:span>
          </text:p>
            <text:p text:style-name="common-al">Het plan is direct raadpleegbaar op https://www.ruimtelijkeplannen.nl. Kies ‘geavanceerd zoeken’. Vul bij het tabblad ‘ID’ het plan-IDN verder aan met 0431.BW2090680000-0401en kies ‘zoeken’. </text:p>
            <text:p text:style-name="common-al"/>
            <text:p text:style-name="common-al">
            <text:span text:style-name="nadrukvet">Beroep</text:span>
          </text:p>
            <text:p text:style-name="common-al">Gedurende bovengenoemde termijn van terinzageligging kunnen:</text:p>
            <text:p text:style-name="common-al">belanghebbenden die tijdig een zienswijze bij de gemeenteraad kenbaar hebben gemaakt;</text:p>
            <text:p text:style-name="common-al">belanghebbenden die kunnen aantonen daartoe redelijkerwijs niet in staat te zijn geweest;</text:p>
            <text:p text:style-name="common-al">beroep instellen bij de Afdeling bestuursrechtspraak van de Raad van State, Postbus 20019, 2500 EA Den Haag. Als u tegen het vaststellingsbesluit beroep instelt, heeft dit geen schorsende werking, waardoor het wijzigingsplan daags na afloop van de beroepstermijn in werking treedt. U kunt bij afzonderlijke brief aan de voorzitter van de Afdeling bestuursrechtspraak van de Raad van State, verzoeken om een voorlopige voorziening. Indien dit verzoek binnen de beroepstermijn van 6 weken is ingediend dan treedt het besluit niet eerder in werking dan voordat op dat verzoek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958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95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95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splan Noordeinde 37a te Oostzaan ongewijzigd vastgestel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2</meta:user-defined>
    <meta:user-defined meta:name="OVERHEIDop.publicationIssue">59958</meta:user-defined>
    <meta:user-defined meta:name="OVERHEIDop.StcrtID/DC.identifier">stcrt-2018-59958</meta:user-defined>
    <meta:user-defined meta:name="OVERHEID.TaxonomieBeleidsagenda/OVERHEID.category">Ruimte en infrastructuur | Organisatie en beleid</meta:user-defined>
    <meta:user-defined meta:name="OVERHEID.Gemeente/DC.spatial">Oostzaan</meta:user-defined>
    <meta:user-defined meta:name="OVERHEIDop.Ruimtelijkplan/OVERHEIDop.bekendmakingBetreffendePlan">NL.IMRO.0431.BW2090680000-0401</meta:user-defined>
    <meta:user-defined meta:name="OVERHEIDop.referentienummer">209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