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deeltelijk dempen 2e insteekhaven Dolleg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9 oktober 2018 het bestemmingsplan ‘Gedeeltelijk dempen 2<text:span text:style-name="sup">e</text:span> insteekhaven Dollegoor’ (planid: NL.IMRO.0141.00058-BP31) op grond van artikel 3.8 Wet ruimtelijke ordening ongewijzigd vastgesteld. </text:p>
            <text:p text:style-name="common-al">
            <text:span text:style-name="nadrukvet">Inhoud plan</text:span>
          </text:p>
            <text:p text:style-name="common-al">Om de gewenste uitbreiding van de bedrijven Van der Bosch Beton b.v. en Kroon-Oil b.v. op het bedrijventerrein Dollegoor mogelijk te maken wordt een deel van de tweede insteekhaven Dollegoor gedempt. Hiervoor is een herziening van het bestemmingsplan noodzakelijk. Het ontwerpbestemmingsplan ‘Gedeeltelijk dempen 2<text:span text:style-name="sup">e</text:span> insteekhaven Dollegoor’ heeft voor een periode van zes weken ter inzage gelegen. Hiertegen is één zienswijze ingediend. Deze heeft niet geleid tot een aanpassing.</text:p>
            <text:p text:style-name="common-al">Het plangebied wordt begrensd door de de Dollegoorweg aan de zuidzijde, de Wentholtweg aan de westzijde en de Lelyweg aan de oostzijde.</text:p>
            <text:p text:style-name="common-al">
            <text:span text:style-name="nadrukvet">Ter inzage</text:span>
          </text:p>
            <text:p text:style-name="common-al">Het vastgestelde bestemmingsplan ‘Gedeeltelijk dempen 2<text:span text:style-name="sup">e</text:span> insteekhaven Dollegoor’ en de bijbehorende stukken liggen met ingang van woensdag 24 oktober tot en met dinsdag 4 december 2018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ingesteld worden door een belanghebbende die:</text:p>
            <text:list text:style-name="id1-3-2-1-1-10">
              <text:list-item text:style-override="id1-3-2-1-1-10-1">
                <text:number>1.</text:number>
                <text:p text:style-name="al">die tijdig een zienswijze heeft ingediend, of;</text:p>
              </text:list-item>
              <text:list-item text:style-override="id1-3-2-1-1-10-2">
                <text:number>2.</text:number>
                <text:p text:style-name="al">aan wie redelijkerwijs niet verweten kan worden dat zij geen zienswijze tegen het vastgestelde bestemmingsplan heeft ingediend;</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deeltelijk dempen 2e insteekhaven Dollegoor’</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33</meta:user-defined>
    <meta:user-defined meta:name="OVERHEIDop.StcrtID/DC.identifier">stcrt-2018-59933</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58-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C 15</meta:user-defined>
    <meta:user-defined meta:name="OVERHEIDop.woonplaats">Almelo</meta:user-defined>
    <meta:user-defined meta:name="OVERHEIDop.straatnaam">Dolleg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00 487043</meta:user-defined>
    <meta:user-defined meta:name="OVERHEIDop.versieInformatie"/>
  </office:meta>
</office:document-meta>
</file>