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Koggekade 16 (zaaknummer 42136-2018- sub a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42136-2018- sub a </text:p>
            <text:p text:style-name="common-al">Zwolle, 16 oktober 2018 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12 juli 2018</text:span>, met kenmerk <text:span text:style-name="nadrukvet">42136-2018</text:span> een gehandicaptenparkeerplaats is gereserveerd voor de woning aan de Koggekade 16 in Zwolle;</text:p>
            <text:p text:style-name="common-al">dat in er in verband met bij het appartementencomplex behorende parkeergelenheid  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  <text:list-item text:style-override="id1-3-2-2-1-10-5">
                <text:number>•</text:number>
                <text:p text:style-name="al">de machtiging van de raad van 16 oktober 1995, nr. 951-25528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12 juli 2018</text:span>, met kenmerk <text:span text:style-name="nadrukvet">42136-2018 </text:span><text:span text:style-name="nadrukvet"/>tot reservering van een gehandicaptenparkeerplaats aan de <text:span text:style-name="nadrukvet">Koggekade 16 </text:span>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2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2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2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Koggekade 16 (zaaknummer 42136-2018- sub a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2</meta:user-defined>
    <meta:user-defined meta:name="OVERHEIDop.publicationIssue">59922</meta:user-defined>
    <meta:user-defined meta:name="OVERHEIDop.StcrtID/DC.identifier">stcrt-2018-59922</meta:user-defined>
    <meta:user-defined meta:name="DCTERMS.alternative">Gemeente Zwolle - intrekking gereserveerde gehandicaptenparkeerplaats - Koggekade 16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7KG 30</meta:user-defined>
    <meta:user-defined meta:name="OVERHEIDop.woonplaats">Zwolle</meta:user-defined>
    <meta:user-defined meta:name="OVERHEIDop.straatnaam">Kogge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2688 501865</meta:user-defined>
    <meta:user-defined meta:name="OVERHEIDop.versieInformatie"/>
  </office:meta>
</office:document-meta>
</file>