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Kerstmark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 APV-</text:span>
            <text:span text:style-name="nadrukvet">2018-0651</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 voor zover gelegen tussen de Vledderstaat en de Eurowerft;</text:p>
                  </text:list-item>
                  <text:list-item text:style-override="id1-3-2-2-1-4-1-3-2">
                    <text:number>b)</text:number>
                    <text:p text:style-name="al">Vledderstraat;</text:p>
                  </text:list-item>
                  <text:list-item text:style-override="id1-3-2-2-1-4-1-3-3">
                    <text:number>c)</text:number>
                    <text:p text:style-name="al">Nicolaasplein.</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organiseert de jaarlijkse kerstmarkt in Denekamp.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ondag 16 december 2018 van 07.00 uur tot 00.00 uur zoals op tekening (bijlage 1) is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1 oktober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oktober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de Kerstmarkt in Denekamp.</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16</meta:user-defined>
    <meta:user-defined meta:name="OVERHEIDop.StcrtID/DC.identifier">stcrt-2018-59916</meta:user-defined>
    <meta:user-defined meta:name="DCTERMS.alternative">Gemeente Dinkelland - Kerstmark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erstmarkt Denekamp|exb-2018-61969</meta:user-defined>
    <meta:user-defined meta:name="OVERHEID.EPSG28992/DC.spatial">265122 488724</meta:user-defined>
    <meta:user-defined meta:name="OVERHEIDop.versieInformatie"/>
  </office:meta>
</office:document-meta>
</file>