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Tijdelijk verkeersbesluit voor houden van najaarskermis Tub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 </text:span>
            <text:span text:style-name="nadrukvet">APV-</text:span>
            <text:span text:style-name="nadrukvet">2018-0494</text:span>
          </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tijdens de najaarskermis in beide richtingen gesloten te verklaren voor voertuigen, ruiters en geleiders van rij- of trekdieren of vee.</text:p>
                <text:list text:style-name="id1-3-2-2-1-4-1-3">
                  <text:list-item text:style-override="id1-3-2-2-1-4-1-3-1">
                    <text:number>a.</text:number>
                    <text:p text:style-name="al">Grotestraat, voor zover gelegen tussen de Uelserweg en de Oranjestraat;</text:p>
                  </text:list-item>
                  <text:list-item text:style-override="id1-3-2-2-1-4-1-3-2">
                    <text:number>b.</text:number>
                    <text:p text:style-name="al">Raadhuisplein voor zover gelegen tussen de Grotestraat en het parkeerterrein.</text:p>
                  </text:list-item>
                </text:list>
              </text:list-item>
              <text:list-item text:style-override="id1-3-2-2-1-4-2">
                <text:number>2.</text:number>
                <text:p text:style-name="al">door plaatsing van borden C1 uit bijlage I van het Reglement Verkeersregels en Verkeerstekens 1990 (RVV 1990), de volgende wegen en wegvakken tijdens de braderie in beide richtingen gesloten te verklaren voor voertuigen, ruiters en geleiders van rij- of trekdieren of vee.</text:p>
                <text:list text:style-name="id1-3-2-2-1-4-2-3">
                  <text:list-item text:style-override="id1-3-2-2-1-4-2-3-1">
                    <text:number>c.</text:number>
                    <text:p text:style-name="al">Almeloseweg voor zover tussen de Waldeckstraat tot de Grotestraat;</text:p>
                  </text:list-item>
                  <text:list-item text:style-override="id1-3-2-2-1-4-2-3-2">
                    <text:number>d.</text:number>
                    <text:p text:style-name="al">Grotestraat voor zover tussen de Molenstraat tot het Raadhuisplein.</text:p>
                  </text:list-item>
                  <text:list-item text:style-override="id1-3-2-2-1-4-2-3-3">
                    <text:number>e.</text:number>
                    <text:p text:style-name="al">Markt voor zover gelegen tussen de Grotestraat en ca. 40 meter in oostelijke richting.</text:p>
                  </text:list-item>
                  <text:list-item text:style-override="id1-3-2-2-1-4-2-3-4">
                    <text:number>f.</text:number>
                    <text:p text:style-name="al">Van Langestraat;</text:p>
                  </text:list-item>
                </text:list>
              </text:list-item>
              <text:list-item text:style-override="id1-3-2-2-1-4-3">
                <text:number>3.</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Ondernemersvereniging Tubbergen heeft vergunning aangevraagd voor het houden van de najaarskermis van 25 oktober tot en met  28 oktober 2018 en een Halloweenavond op 25 oktober en een braderie op zondag 28 oktober 2018. Daarom vinden wij dat dit evenement de tijdelijke behoefte doet ontstaan om verkeersmaatregelen te treffen.</text:p>
            <text:p text:style-name="common-al">
            <text:span text:style-name="nadrukvet">Hoe gaan wij de maatregelen uitvoeren?</text:span>
          </text:p>
            <text:p text:style-name="common-al">Door het plaatsen van de volgende verkeersborden en afzethekken; </text:p>
            <text:p text:style-name="common-al">Door het plaatsen van de volgende verkeersborden; </text:p>
            <text:p text:style-name="common-al">1.op dinsdag 23 oktober 2018 van 12.00 uur tot maandag 29 oktober 2018 12.00 uur</text:p>
            <text:p text:style-name="common-al">zie hiervoor bijlage 1 Najaarskermis</text:p>
            <text:p text:style-name="common-al">1.op donderdag middag 25 oktober 2018 van 16.00 uur tot 22.00 uur en zondag 28 oktober 2018 zie hiervoor bijlage 2 Halloweenavond en  braderie</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7">
              <text:list-item text:style-override="id1-3-2-2-1-17-1">
                <text:number>•</text:number>
                <text:p text:style-name="al">
                <text:span text:style-name="nadrukondlijn">Artikel 2, lid 1</text:span>: De krachtens deze wet gestelde regels kunnen strekken tot:</text:p>
              </text:list-item>
              <text:list-item text:style-override="id1-3-2-2-1-17-2">
                <text:number>a.</text:number>
                <text:p text:style-name="al">het verzekeren van de veiligheid op de weg.</text:p>
              </text:list-item>
              <text:list-item text:style-override="id1-3-2-2-1-17-3">
                <text:number>b.</text:number>
                <text:p text:style-name="al">het beschermen van weggebruikers en passagiers.</text:p>
              </text:list-item>
              <text:list-item text:style-override="id1-3-2-2-1-17-4">
                <text:number>c.</text:number>
                <text:p text:style-name="al">het in stand houden van de weg en het waarborgen van de bruikbaarheid ervan.</text:p>
              </text:list-item>
              <text:list-item text:style-override="id1-3-2-2-1-17-5">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bekendmaking van dit besluit in de Staatscourant vindt plaats op 12 oktober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 10 oktober 2018.</text:p>
            <text:p text:style-name="last-al">Burgemeester en wethouders van Tub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0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0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0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Tijdelijk verkeersbesluit voor houden van najaarskermis Tubbergen.</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903</meta:user-defined>
    <meta:user-defined meta:name="OVERHEIDop.StcrtID/DC.identifier">stcrt-2018-59903</meta:user-defined>
    <meta:user-defined meta:name="DCTERMS.alternative">Gemeente Tubbergen - Najaarskermis - Tubbergen</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Organisatie en beleid</meta:user-defined>
    <meta:user-defined meta:name="OVERHEID.Gemeente/DC.spatial">Tubbergen</meta:user-defined>
    <meta:user-defined meta:name="OVERHEID.PostcodeHuisnummer/OVERHEIDop.postcodeHuisnummer">7651CV 1</meta:user-defined>
    <meta:user-defined meta:name="OVERHEIDop.woonplaats">Tubbergen</meta:user-defined>
    <meta:user-defined meta:name="OVERHEIDop.straatnaam">Raadhuis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najaarskermis|exb-2018-61959</meta:user-defined>
    <meta:user-defined meta:name="OVERHEIDop.externeBijlage">bijlage 2 Najaarskermis|exb-2018-61960</meta:user-defined>
    <meta:user-defined meta:name="OVERHEID.EPSG28992/DC.spatial">249851 492056</meta:user-defined>
    <meta:user-defined meta:name="OVERHEIDop.versieInformatie"/>
  </office:meta>
</office:document-meta>
</file>