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898</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Staatssecretaris van Justitie en Veiligheid, d.d. 15 oktober 2018, onder nummer 2863492678, is de vreemdeling Vitalii Makarov geboren op geboren op 15 juli 1982, nationaliteit: Burger van Oekraïn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5 oktober 2018, onder nummer 2817250107, is de vreemdeling Ibrahim El Hahaoui, geboren op 14 oktober 1990, nationaliteit: Marokkaanse, met toepassing van artikel 66a, eerste lid, aanhef en onder b, van de Vreemdelingenwet, juncto artikel 6.5a, eerste lid, van het Vreemdelingenbeslui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5 oktober 2018, onder nummer 281.9298.203, is de vreemdeling Mustafa Salah Khudair, geboren op 1 augustus 1987, nationaliteit: Iraak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6 oktober 2018, onder nummer 2863256093, is de vreemdeling Mhamed Zoubidi geboren op geboren op 21 september 1998, nationaliteit: Algerij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6 oktober 2018, onder nummer 2825961740, is de vreemdeling Seven Abdulhalik, geboren op 20 juni 1981, nationaliteit: Turk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6 oktober 2018, onder procesnummer 2275143 met V-nummer: 2862160298, is de vreemdeling Alvarado, Sonia Maritza, geboren op 07 juli 1965, nationaliteit: Hondure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16 oktober 2018, onder procesnummer 2275230 met V-nummer: 2862162917, is de vreemdeling Ordonez Alvarez, Victor Lavid, geboren op 24 februari 1992, nationaliteit: Hondure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16 oktober 2018, onder nummer 2820430824, is de vreemdeling Rahmatolla Ahmadzy, geboren op 1 januari 1996, nationaliteit: Agh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6 oktober 2018, onder procesnummer 2275254 met V-nummer: 2862159182, is de vreemdeling Fernandez Vargas, Edith Leticia, geboren op 09 maart 1982, nationaliteit: Hondure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16 oktober 2018, onder procesnummer 2275269 met V-nummer: 2862323486, is de vreemdeling Garcia Flores, Brenda Julissa, geboren op 04 juli 1996, nationaliteit: Hondure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15 oktober 2018, onder nummer 2851293120, is de vreemdeling Ghoumza geboren op 15 maart 1984, van onbekende dan wel Marokkaanse nationaliteit,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6 oktober 2018, onder nummer 9110336742, is de vreemdeling Selim Karagöz, geboren op 8 augustus 1979, nationaliteit: Turk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6 oktober 2018, onder nummer 2860649810, is de vreemdeling Yasser Kaldi, geboren op 7 augustus 1999, nationaliteit: Algerij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6 oktober 2018, onder procesnummer 2275338 met V-nummer: 2862103614, is de vreemdeling Bucaro De Cornejo, Ana Miriam, geboren op 01 juli 1986, nationaliteit: Salvadoraa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16 oktober 2018, onder procesnummer 2275302 met V-nummer: 2862103038, is de vreemdeling Cruz Peralta, Nidia Isabel, geboren op 03 oktober 1982, nationaliteit: Hondurese, met toepassing van artikel 66a, tweede lid, van de Vreemdelingenwet, een licht inreisverbod opgelegd voor de duur van een jaar, gerekend vanaf de datum waarop de beschikking is vastgesteld</text:p>
      <text:p text:style-name="ifm_p_mt.3.7mm_ifm">Bij beschikking van de Staatssecretaris van Justitie en Veiligheid, d.d. 16 oktober 2018, onder nummer 286.305.4196, is de vreemdeling Dorina Hasani, geboren op 19 augustus 1997, nationaliteit: Albane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6 oktober 2018, onder nummer 286.305.4358, is de vreemdeling Mirela Hasani, geboren op 18 juli 1978, nationaliteit: Albane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6 oktober 2018, onder nummer 286.305.3593, is de vreemdeling Renato Hasani, geboren op 19 maart 1999, nationaliteit: Albane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6 oktober 2018, onder nummer 2863052142, is de vreemdeling Nikolin Rama, geboren op 16 april 1982, nationaliteit: Albane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6 oktober 2018, onder nummer 2863053791, is de vreemdeling Alketa Rama, geboren op 30 juni 1988, nationaliteit: Albane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7 oktober 2018, onder nummer 2821483637, is de vreemdeling Arslan, Haydar, geboren op 16 november 1982, nationaliteit: Turk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7 oktober 2018, onder nummer 2848760630, is de vreemdeling Bibi Haseena Shir Aqa Ghulam Eshan, geboren op 1 januari 1985, nationaliteit: Afghaanse, met toepassing van artikel 66a, eerste lid, aanhef en onder b, van de Vreemdelingenwet,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7 oktober 2018, onder nummer 2848759797, is de vreemdeling Bashir Ahmad Faiz Mohammad Abdel Mohammad, geboren 29 juli 1985, nationaliteit: Afghaan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7 oktober 2018, onder nummer 2819041053, is de vreemdeling Muslim Aqeel Naeem Al-taie, geboren op 16 oktober 1990, nationaliteit: Iraak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7 oktober 2018, onder procesnummer 2275675 met V-nummer: 2862404205, is de vreemdeling Gamez Martinez, Myrla Vanesa, geboren op 30 mei 1987, nationaliteit: Hondurese, met toepassing van artikel 66a, tweede lid, van de Vreemdelingenwet, een licht inreisverbod opgelegd voor de duur van een jaar, gerekend vanaf de datum waarop de beschikking is vastgesteld.</text:p>
      <text:p text:style-name="ifm_p_mt.3.7mm_ifm">Bij beschikking van de Staatssecretaris van Justitie en Veiligheid, d.d. 17 oktober 2018, onder nummer procesnummer 2275662 met V-nummer: 2862402479, is de vreemdeling Moreno Cornejo, Maria Jose, geboren op 14 augustus 1996, nationaliteit: Nicaraguaa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17 oktober 2018, onder procesnummer 2275614 met V-nummer: 2862395063, is de vreemdeling Tavares Fonseca, Allisson Gustavo, geboren op 13 augustus 1991, nationaliteit: Braziliaanse, met toepassing van artikel 66a, tweede lid, van de Vreemdelingenwet, een licht inreisverbod opgelegd voor de duur van een jaar, gerekend vanaf de datum waarop de beschikking is vastgesteld.</text:p>
      <text:p text:style-name="ifm_p_mt.3.7mm_ifm">Bij beschikking van de Staatssecretaris van Justitie en Veiligheid, d.d. 17 oktober 2018, onder procesnummer 2275660 met V-nummer: 2862594530, is de vreemdeling Caldana Tavares, Natasha, geboren op 17 september 1995, nationaliteit: Braziliaanse, met toepassing van artikel 66a, tweede lid, van de Vreemdelingenwet, een licht inreisverbod opgelegd voor de duur van een jaar, gerekend vanaf de datum waarop de beschikking is vastgesteld.</text:p>
      <text:p text:style-name="ifm_p_mt.3.7mm_ifm">Bij beschikking van de Staatssecretaris van Justitie en Veiligheid, d.d. 17 oktober 2018, onder nummer 2863169686, is de vreemdeling Junik Memaj, geboren op 21 januari 1989, nationaliteit: Albane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Veiligheid en Justitie, d.d. 19 februari 2014, onder nummer 2761598278, is de vreemdeling Fatmagül Kurt, geboren op 18 juni 1990, nationaliteit: Turk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4 maart 2018, onder nummer 2836154384, is de vreemdeling Serap El Asik, geboren op 22 september 1980, nationaliteit: Libane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7 oktober 2018, onder nummer 2848783753, is de vreemdeling al Tullu, Eskander Ismail Naji, geboren op 6 juli 1993, nationaliteit: Libisch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7 oktober 2018, onder nummer 2006085144, is de vreemdeling Ali Aziz Hamad, geboren op 10 mei 1975, nationaliteit: Iraak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6 oktober 2018, onder nummer 283.213.4073, is de vreemdeling Jovan Annet Namigadde, geboren op 24 juli 1988, nationaliteit: Ugande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Veiligheid en Justitie, d.d. 22 september 2016, onder nummer 2819896048, is de vreemdeling Nahom Tesfaldet, geboren op 1 november 1993, nationaliteit: Eritrese, met toepassing van artikel 66a, eerste lid, aanhef en onder a, van de Vreemdelingenwet, een inreisverbod opgelegd voor de duur van twee jaar, gerekend vanaf de datum waarop betrokkene de Europese Unie, de Europese Economische Ruimte en Zwitserland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9898</text:span><text:tab/>22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9898</text:span><text:tab/>22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reisverboden vreemdelingen, Immigratie- en Naturalisatiedienst (IND)</dc:title>
    <meta:user-defined meta:name="OVERHEIDop.DienstAgentschapInstellingOfProject/DC.creator">Immigratie- en Naturalisatiedienst (IND)</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598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898</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Inreisverboden vreemdelingen, Immigratie- en Naturalisatiedienst (IND)</meta:user-defined>
    <meta:user-defined meta:name="DCTERMS.W3CDTF/DCTERMS.available">2018-10-22</meta:user-defined>
  </office:meta>
</office:document-meta>
</file>