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16 oktober 2018, onder nummer 1305046610, is de vreemdeling Jurgen Raoel Revales, geboren op 21 december 1988, nationaliteit: Surinaamse, met toepassing van artikel 67, eerste lid, aanhef en onder c, van de Vreemdelingenwet ongewenst verklaard.</text:p>
      <text:p text:style-name="ifm_p_mt.3.7mm_ifm">Bij beschikking van de Staatssecretaris van Justitie en Veiligheid, d.d. 17 oktober 2018, onder nummer 2852131506, is de vreemdeling Elbert Kevin Davis, geboren op 29 januari 1999, nationaliteit: Surinaamse, met toepassing van artikel 67, eerste lid, aanhef en onder c, van de Vreemdelingenwet ongewenst verklaard.</text:p>
      <text:p text:style-name="ifm_p_mt.3.7mm_ifm">Bij beschikking van de Staatssecretaris van Justitie en Veiligheid, d.d. 3 oktober 2018, onder V-nummer 285.687.5851, is de vreemdeling Vu Son Mai, geboren op 13 november 1972, nationaliteit: Franse, met toepassing van artikel 67, eerste lid, aanhef en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9885</text:span><text:tab/>22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9885</text:span><text:tab/>22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versieInformatie"/>
    <meta:user-defined meta:name="OVERHEIDop.Staatscourant/DC.type">Ongewenstverklaring vreemd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9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8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8-10-22</meta:user-defined>
  </office:meta>
</office:document-meta>
</file>