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Middelweg 24,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23 oktober tot en met 3 december 2018 voor iedereen ter inzage liggen:</text:p>
            <text:list text:style-name="id1-3-2-1-1-2">
              <text:list-item text:style-override="id1-3-2-1-1-2-1">
                <text:number>-</text:number>
                <text:p text:style-name="al">ontwerpwijzigingsplan “Oostland-Berkel, Middelweg 24” met identificatienummer NL.IMRO.1621.BP0120W01-ONTW;</text:p>
              </text:list-item>
              <text:list-item text:style-override="id1-3-2-1-1-2-2">
                <text:number>-</text:number>
                <text:p text:style-name="al">ontwerp omgevingsvergunning voor de bouw van een (bedrijfs)woning aan de Middelweg 24 te Berkel en Rodenrijs met kenmerk 22523;</text:p>
              </text:list-item>
              <text:list-item text:style-override="id1-3-2-1-1-2-3">
                <text:number>-</text:number>
                <text:p text:style-name="al">ontwerpbesluit hogere waarden Wet geluidhinder inzake het wijzigingsplan “Oostland-Berkel, Middelweg 24” met kenmerk T18.11884.</text:p>
              </text:list-item>
            </text:list>
            <text:p text:style-name="tussenkopcur">
            <text:span text:style-name="nadrukvet">Beschrijving </text:span>
            <text:span text:style-name="nadrukvet">(ontwerp)</text:span>
            <text:span text:style-name="nadrukvet">besluiten en coördinatieregeling</text:span>
          </text:p>
            <text:p text:style-name="common-al">Het wijzigingsplan betreft het toepassen van de wijzigingsbevoegdheid voor het verplaatsen van een bedrijfswoning bij het glastuinbouwbedrijf aan de Middelweg 24 in Berkel en Rodenrijs.</text:p>
            <text:p text:style-name="common-al">De wijzigingen t.o.v. het voorontwerp zijn opgenomen in de Nota overleg en staat van wijzigingen wijzigingsplan " Oostland-Berkel, Middelweg 24", die als bijlage 5 bij de toelichting is opgenomen.</text:p>
            <text:p text:style-name="common-al">Ten behoeve van de realisatie van de bedrijfswoning is een hogere waarde op grond van de Wet geluidhinder noodzakelijk vanwege het geluid van de Middelweg. Het ontwerpbesluit is opgenomen als bijlage 6 bij de toelichting van het wijzigingsplan.</text:p>
            <text:p text:style-name="common-al">Voor de bouw van de bedrijfswoning is een omgevingsvergunning nodig. De ontwerp omgevingsvergunning (met de meest relevante) bijlagen is te zien op ruimtelijkeplannen.nl en in de gemeentelijke viewer.</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 en het besluit hogere waarde Wet geluidhinder.</text:p>
            <text:p text:style-name="tussenkopcur">
            <text:span text:style-name="nadrukvet">I</text:span>
            <text:span text:style-name="nadrukvet">nz</text:span>
            <text:span text:style-name="nadrukvet">ag</text:span>
            <text:span text:style-name="nadrukvet">e</text:span>
          </text:p>
            <text:p text:style-name="common-al">U kunt het ontwerpwijzigingsplan inzien van 23 oktober tot en met 3 december 2018 via:</text:p>
            <text:list text:style-name="id1-3-2-1-1-11">
              <text:list-item text:style-override="id1-3-2-1-1-11-1">
                <text:number>-</text:number>
                <text:p text:style-name="al">
                <text:span text:style-name="nadrukondlijn">ruimtelijkeplannen.nl</text:span>: http://www.ruimtelijkeplannen.nl/web-roo/roo/bestemmingsplannen?planidn=NL.IMRO.1621.BP0120W01-ONTW</text:p>
              </text:list-item>
              <text:list-item text:style-override="id1-3-2-1-1-11-2">
                <text:number>-</text:number>
                <text:p text:style-name="al">Ruimtelijke plannen Lansingerland: http://1621.roview.net/</text:p>
              </text:list-item>
            </text:list>
            <text:p text:style-name="common-al">De ontwerp omgevingsvergunning kunt u ook inzien van 23 oktober tot en met 3 december 2018 via:</text:p>
            <text:list text:style-name="id1-3-2-1-1-13">
              <text:list-item text:style-override="id1-3-2-1-1-13-1">
                <text:number>-</text:number>
                <text:p text:style-name="al">
                <text:span text:style-name="nadrukondlijn">ruimtelijkeplannen.nl</text:span>: http://www.ruimtelijkeplannen.nl/web-roo/roo/bestemmingsplannen?planidn=NL.IMRO.1621.22523-ONTW</text:p>
              </text:list-item>
              <text:list-item text:style-override="id1-3-2-1-1-13-2">
                <text:number>-</text:number>
                <text:p text:style-name="al">Ruimtelijke plannen Lansingerland: http://1621.roview.net/</text:p>
              </text:list-item>
            </text:list>
            <text:p text:style-name="tussenkopcur">
            <text:span text:style-name="nadrukvet">Zienswijzen</text:span>
          </text:p>
            <text:p text:style-name="last-al">Tijdens de termijn van terinzagelegging kunnen belanghebbenden schriftelijk (geen e-mail) of mondeling een zienswijze indienen tegen het ontwerpwijzigingsplan, de ontwerp omgevingsvergunning en/of het ontwerpbesluit hogere waarden Wet geluidhinder. Een schriftelijke zienswijze kunt u sturen naar de gemeente Lansingerland, ter attentie van het college van burgemeester en wethouders, afdeling RO, postbus 1, 2650 AA Berkel en Rodenrijs, o.v.v. <text:span text:style-name="nadrukcur">zienswijze BP01</text:span><text:span text:style-name="nadrukcur">2</text:span><text:span text:style-name="nadrukcur">0W01</text:span><text:span text:style-name="nadrukvet"><text:span text:style-name="nadrukcur">/</text:span></text:span><text:span text:style-name="nadrukcur">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0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gemeentelijke coördinatieregeling Middelweg 24, Berkel en Rodenrijs, Lansingerland</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809</meta:user-defined>
    <meta:user-defined meta:name="OVERHEIDop.StcrtID/DC.identifier">stcrt-2018-59809</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20W01-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T 24</meta:user-defined>
    <meta:user-defined meta:name="OVERHEIDop.woonplaats">Berkel en Rodenrijs</meta:user-defined>
    <meta:user-defined meta:name="OVERHEIDop.straatnaam">Midd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78 447576</meta:user-defined>
    <meta:user-defined meta:name="OVERHEIDop.versieInformatie"/>
  </office:meta>
</office:document-meta>
</file>