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Zuidwending 261 Veendam, bouw/milieu/strijdigheid RO</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zij in het kader van de Wet algemene bepalingen omgevingsrecht voornemens zijn vergunning te verlenen aan:</text:p>
            <text:p text:style-name="common-al">Pluimveebedrijf Wimar,<text:span text:style-name="nadrukvet"/>voor het bouwen van een pluimveestal, het oprichten van een inrichting en te handelen in strijd met regels ruimtelijke ordering op het perceel Zuidwending 261, 9644 XG  Veendam.</text:p>
            <text:p text:style-name="common-al">De ontwerpbeschikking en de overige stukken kunt u vanaf maandag 22 oktober 2018 tot maandag 3 december 2018 inzien in het gemeentehuis, alsmede buiten kantooruren volgens telefonische afspraak, telefoon 0598 - 652222.</text:p>
            <text:p text:style-name="tussenkopcur">Zienswijze indienen</text:p>
            <text:p text:style-name="common-al">Gedurende de termijn van inzage kan een ieder een zienswijze naar voren brengen. Zienswijzen kunnen bij voorkeur schriftelijk en gemotiveerd worden ingediend bij het College van burgemeester en wethouders van de gemeente Veendam, Postbus 20004, 9640 PA Veendam.</text:p>
            <text:p text:style-name="common-al">Ieder die een zienswijze inbrengt, kan vragen persoonlijke gegevens niet bekend te maken.</text:p>
            <text:p text:style-name="last-al">Op verzoek kunnen mondelinge zienswijzen worden ingebracht op een nader te bepalen datum, gelegen binnen de hiervoor genoemde termijn (voor het maken van een afspraak hiervoor contact opnemen met de Eenheid Dienstverlening: telefoon (0598) - 65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790</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790</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790</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Zuidwending 261 Veendam, bouw/milieu/strijdigheid RO</meta:user-defined>
    <meta:user-defined meta:name="OVERHEIDop.doctype">Officiële Publicaties, versie 1.1</meta:user-defined>
    <meta:user-defined meta:name="DCTERMS.W3CDTF/OVERHEIDop.jaargang">2018</meta:user-defined>
    <meta:user-defined meta:name="DCTERMS.W3CDTF/DCTERMS.available">2018-10-22</meta:user-defined>
    <meta:user-defined meta:name="OVERHEIDop.publicationIssue">59790</meta:user-defined>
    <meta:user-defined meta:name="OVERHEIDop.StcrtID/DC.identifier">stcrt-2018-59790</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4XG 261</meta:user-defined>
    <meta:user-defined meta:name="OVERHEIDop.woonplaats">Veendam</meta:user-defined>
    <meta:user-defined meta:name="OVERHEIDop.straatnaam">Zuidwendin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9220 568736</meta:user-defined>
    <meta:user-defined meta:name="OVERHEIDop.versieInformatie"/>
  </office:meta>
</office:document-meta>
</file>