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lgemene gehandicaptenparkeerplaats - Westhavenkade thv nummer 39 -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1684238</text:p>
            <text:p text:style-name="al"/>
            <text:p text:style-name="al">Namens burgemeester en wethouders van Vlaardingen,</text:p>
            <text:p text:style-name="al"/>
            <text:p text:style-name="al"/>
            <text:p text:style-name="al">Gezien het Mandaatbesluit Ambtenaren 2016 en het Ondermandaatbesluit Ambtenaren 2017;</text:p>
            <text:p text:style-name="al"/>
            <text:p text:style-name="al"/>
          </text:section>
        </text:section>
        <text:section text:name="regeling-tekst_id1-3-2-2" text:style-name="regeling-tekst">
          <text:section text:name="tekst_id1-3-2-2-1" text:style-name="tekst">
            <text:p text:style-name="common-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mmon-al">gelezen het advies van de politie d.d. 15 oktober 2018 die met dit besluit instemt en waarmee tevens is voldaan aan de verplichting als bedoeld in artikel 24 van het Besluit administratieve bepalingen inzake het wegverkeer;</text:p>
            <text:p text:style-name="common-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tussenkopcur">
            <text:span text:style-name="nadrukvet">.</text:span>
          </text:p>
            <text:p text:style-name="tussenkopcur">BESLUIT</text:p>
            <text:p text:style-name="common-al">tot het aanwijzen van een algemene gehandicapten parkeerplaats langs de westzijde van de Westhavenkade ter hoogte van het perceel nummer 39 door middel van het plaatsen van het verkeersbord E6 volgens bijlage I van het RVV 1990, voorzien van een onderbord met de tekst “geldt van 8.00 tot 18.00 uur” zoals bedoeld in artikel 8, lid 2 en 3 van het BABW;</text:p>
            <text:p text:style-name="common-al">dat de werkingstijd voor deze algemene gehandicaptenparkeerplaats zal worden beperkt tot de uren van 08.00 uur tot 18.00 uur;</text:p>
            <text:p text:style-name="common-al">de verkeersborden en verkeersmaatregelen te plaatsen zoals aangegeven op de bij dit besluit behorende tekening</text:p>
            <text:p text:style-name="common-al">te bepalen dat dit verkeersbesluit in werking treedt op de dag van bekendmaking in de Staatscourant.</text:p>
            <text:p text:style-name="common-al"/>
            <text:p text:style-name="common-al"/>
            <text:p text:style-name="common-al">
            <text:span text:style-name="nadrukvet">
              <text:span text:style-name="nadrukondlijn">OVERWEGINGEN TEN AANZIEN VAN HET BESLUIT</text:span>
            </text:span>
          </text:p>
            <text:p text:style-name="common-al"/>
            <text:p text:style-name="common-al">
            <text:span text:style-name="nadrukvet">
              <text:span text:style-name="nadrukcur">Aanleiding en bestaande situatie</text:span>
            </text:span>
          </text:p>
            <text:p text:style-name="common-al"/>
            <text:p text:style-name="common-al">dat de Westhavenkade is gelegen in het Centrum;</text:p>
            <text:p text:style-name="common-al">dat de Westhavenkade is aangewezen en ingericht als verblijfsgebied (30 km zone);</text:p>
            <text:p text:style-name="common-al">dat het perceel Westhavenkade 39 een medische bestemming heeft; </text:p>
            <text:p text:style-name="common-al">dat de fysiotherapiepraktijk regelmatig door mindervalide bezoekers wordt bezocht.</text:p>
            <text:p text:style-name="common-al"/>
            <text:p text:style-name="common-al">
            <text:span text:style-name="nadrukvet">
              <text:span text:style-name="nadrukcur">Verkeerskundige aspecten</text:span>
            </text:span>
          </text:p>
            <text:p text:style-name="common-al"/>
            <text:p text:style-name="common-al">dat het wenselijk is dat mindervalide bezoekers van het medisch centrum, die de beschikking hebben over een gehandicapten parkeerkaart, op acceptabele afstand van de toegang van het centrum kunnen parkeren;</text:p>
            <text:p text:style-name="common-al">dat in de directe omgeving van het medisch centrum geen algemene gehandicapten parkeerplaats aanwezig is;</text:p>
            <text:p text:style-name="common-al">dat de gemeente Vlaardingen het gelet op het bovenstaande dan ook wenselijk acht om een algemene gehandicaptenparkeerplaatsen in de directe nabijheid van het medisch centrum aan te leggen;</text:p>
            <text:p text:style-name="common-al">de belangen van de mindervalide bezoekers aan het medisch centrum in deze zwaarder wegen dan die van andere bezoekers;</text:p>
            <text:p text:style-name="common-al">het instellen van deze maatregel naar verwachting geen onaanvaardbare nadelige gevolgen heeft voor de openbare parkeergelegenheid;</text:p>
            <text:p text:style-name="common-al">dat er op betreffende locaties sprake is van een hoge parkeerdruk en als gevolg daarvan een schaarste in parkeerruimte;</text:p>
            <text:p text:style-name="common-al">dat door dubbel gebruik van parkeerplaatsen de efficiency aanmerkelijk wordt verhoogd;</text:p>
            <text:p text:style-name="common-al">de bovengenoemde maatregel kan worden bewerkstelligd door het plaatsen van het verkeersbord E6, voorzien van een onderbord OB 201p en het aanbrengen van de benodigde markeringen.</text:p>
            <text:p text:style-name="common-al"/>
            <text:p text:style-name="common-al">
            <text:span text:style-name="nadrukvet">Uit het oogpunt van</text:span>:</text:p>
            <text:p text:style-name="common-al"/>
            <text:p text:style-name="common-al">dat de maatregel (gelet op artikel 2 van de Wegenverkeerswet) strekt tot het in stand houden van de weg en het waarborgen van de bruikbaarheid daarvan;</text:p>
            <text:p text:style-name="common-al"/>
            <text:p text:style-name="common-al">
            <text:span text:style-name="nadrukvet">Is het gewenst om</text:span>:</text:p>
            <text:p text:style-name="common-al"/>
            <text:p text:style-name="common-al">ten behoeve van het waarborgen van de bruikbaarheid van de weg c.q. het vergroten daarvan voor mindervalide weggebruikers die de beschikking hebben over een gehandicapten parkeerkaart, het verkeersbord E6 te plaatsen aan de zuidzijde van de Westhavenkade ter hoogte van het perceel nummer 39.</text:p>
            <text:p text:style-name="common-al"/>
            <text:p text:style-name="common-al">
            <text:span text:style-name="nadrukvet">
              <text:span text:style-name="nadrukcur">Belangenafweging</text:span>
            </text:span>
          </text:p>
            <text:p text:style-name="common-al"/>
            <text:p text:style-name="common-al">bij de afweging van belangen gaat het om de verkeerskundige aspecten, in dit geval het waarborgen van de bruikbaarheid van de weg, zoals geformuleerd in artikel 2, eerste lid sub a en b van de Wegenverkeerswet 1994;</text:p>
            <text:p text:style-name="common-al">er zijn geen individuele belangen in het geding die de positie van een of meer personen kunnen aantasten;</text:p>
            <text:p text:style-name="common-al">er zijn dan ook geen aanwijzingen dat er sprake is of kan zijn van belangen die strijdig zijn met de gewenste verkeersmaatregel;</text:p>
            <text:p text:style-name="common-al">daarom kan bij het nemen van het besluit evenmin sprake zijn van onevenredige nadelige gevolgen als bedoeld in artikel 3:4, tweede lid van de Algemene wet bestuursrecht. </text:p>
            <text:p text:style-name="common-al"/>
            <text:p text:style-name="common-al">
            <text:span text:style-name="nadrukvet">
              <text:span text:style-name="nadrukcur">Zorgvuldigheid </text:span>
            </text:span>
          </text:p>
            <text:p text:style-name="common-al"/>
            <text:p text:style-name="common-al">dat bij de voorbereiding van dit besluit dan ook gehandeld is overeenkomstig de zorgvuldigheid die op grond van artikel 3:1 van de Algemene wet bestuursrecht ten aanzien van besluiten als deze moet worden betracht;</text:p>
            <text:p text:style-name="common-al">dat er met de vaststelling van dit besluit dan ook geen sprake is van een besluit met onevenredige nadelige gevolgen als bedoeld in artikel 3:4, lid 2 van de Algemene wet bestuursrecht.</text:p>
            <text:p text:style-name="common-al"/>
            <text:p text:style-name="common-al"/>
            <text:p text:style-name="common-al"/>
            <text:p text:style-name="common-al"/>
            <text:p text:style-name="common-al">Bezwaar- of beroepsclausule</text:p>
            <text:p text:style-name="common-al"/>
            <text:p text:style-name="common-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common-al"/>
            <text:p text:style-name="common-al">Het bezwaarschrift moet ondertekend zijn en tenminste bevatten:</text:p>
            <text:p text:style-name="common-al">a. naam en adres van belanghebbende;</text:p>
            <text:p text:style-name="common-al">b. de dagtekening;</text:p>
            <text:p text:style-name="common-al">c. een omschrijving van het besluit waartegen het bezwaarschrift zich richt;</text:p>
            <text:p text:style-name="common-al">d. de gronden van het bezwaar;</text:p>
            <text:p text:style-name="common-al">e. een volmacht, indien het bezwaarschrift niet door de belanghebbende maar door een ander, namens hem, wordt ingediend.</text:p>
            <text:p text:style-name="common-al"/>
            <text:p text:style-name="common-al">Het maken van bezwaar schorst niet de werking van dit besluit (zie artikel 6:16 van de Algemene wet bestuursrecht).</text:p>
            <text:p text:style-name="common-al"/>
            <text:p text:style-name="common-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common-al"/>
            <text:p text:style-name="common-al">Afschriften</text:p>
            <text:p text:style-name="last-al">Afschriften van dit verkeersbesluit zijn verzonden aan:</text:p>
            <text:list text:style-name="id1-3-2-2-1-76">
              <text:list-item text:style-override="id1-3-2-2-1-76-1">
                <text:number>•</text:number>
                <text:p text:style-name="al">de politie</text:p>
              </text:list-item>
            </text:list>
            <text:p text:style-name="tekst_bottom"/>
          </text:section>
        </text:section>
        <text:section text:name="regeling-sluiting_id1-3-2-3" text:style-name="regeling-sluiting">
          <text:section text:name="ondertekening_id1-3-2-3-1">
            <text:p><text:span text:style-name="functie">Vlaardingen, 16 oktober 2018</text:span></text:p>
            <text:p><text:span text:style-name="functie">Namens deze,</text:span></text:p>
            <text:p><text:span text:style-name="functie"/></text:p>
            <text:p><text:span text:style-name="functie">M. Wong</text:span></text:p>
            <text:p><text:span text:style-name="functie">Teammanag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a.         naam en adres van belanghebbende;</text:p>
          <text:p text:style-name="bezwaarschrift_al">b.         de dagtekening;</text:p>
          <text:p text:style-name="bezwaarschrift_al">c.         een omschrijving van het besluit waartegen het bezwaarschrift zich richt;</text:p>
          <text:p text:style-name="bezwaarschrift_al">d.         de gronden van het bezwaar;</text:p>
          <text:p text:style-name="bezwaarschrift_al">e.         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p text:style-name="bezwaarschrift_al"/>
          <text:list text:style-name="id1-3-2-4-15">
            <text:list-item text:style-override="id1-3-2-4-15-1">
              <text:number>1.</text:number>
              <text:p text:style-name="al">de politi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6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6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6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lgemene gehandicaptenparkeerplaats - Westhavenkade thv nummer 39 - Vlaardingen</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664</meta:user-defined>
    <meta:user-defined meta:name="OVERHEIDop.StcrtID/DC.identifier">stcrt-2018-59664</meta:user-defined>
    <meta:user-defined meta:name="DCTERMS.alternative">Gemeente Vlaardingen - Aanleggen GPP Westhavenkade ter hoogte van nr. 39  - Vlaardingen</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PostcodeHuisnummer/OVERHEIDop.postcodeHuisnummer">3131AD 39</meta:user-defined>
    <meta:user-defined meta:name="OVERHEIDop.woonplaats">Vlaardingen</meta:user-defined>
    <meta:user-defined meta:name="OVERHEIDop.straatnaam">Westhaven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84238</meta:user-defined>
    <meta:user-defined meta:name="DCTERMS.abstract">Aanleggen GPP Westhavenkade ter hoogte van nr. 39 te Vlaardingen, voorzien van een onderbord "geldt van 8.00 tot 18.00 uur</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anleggen algemene GPP Westhavenkade|exb-2018-61760</meta:user-defined>
    <meta:user-defined meta:name="OVERHEID.EPSG28992/DC.spatial">83270 435891</meta:user-defined>
    <meta:user-defined meta:name="OVERHEIDop.versieInformatie"/>
  </office:meta>
</office:document-meta>
</file>