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5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 Pure Villa Management b.v.</text:h>
      <text:p text:style-name="ifm_p_mt.7.4mm_ifm">Bij besluit van de Buitengewone Algemene Vergadering van aandeelhouders van de besloten vennootschap Pure Villa Management b.v., is besloten om de vennootschap per 30 november 2018 te ontbinden.</text:p>
      <text:p text:style-name="ifm_p_ifm">Ten tijde van het ontbindingsbesluit heeft de Vereffenaar overeenkomstig het bepaalde in artikel 2:31 BW vastgesteld dat alle schuldeisers zijn voldaan en er geen aan de Vereffenaar bekende baten in de vennootschap aanwezig zijn.</text:p>
      <text:p text:style-name="ifm_p_ifm">De Vereffenaar heeft overeenkomstig het bepaalde in artikel 2:31 BW vastgesteld wat de omvang van de rechten en verplichtingen van de vennootschap zijn. Alle schuldeisers zijn voldaan en er zijn geen aan de Vereffenaar bekende baten meer aanwezi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9596</text:span><text:tab/>22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9596</text:span><text:tab/>22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 Pure Villa Management b.v.</dc:title>
    <meta:user-defined meta:name="OVERHEIDop.DienstAgentschapInstellingOfProject/DC.creator">overig</meta:user-defined>
    <meta:user-defined meta:name="OVERHEIDop.versieInformatie"/>
    <meta:user-defined meta:name="OVERHEIDop.Staatscourant/DC.type">Liquid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95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59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Ontbinding Pure Villa Management b.v.</meta:user-defined>
    <meta:user-defined meta:name="DCTERMS.W3CDTF/DCTERMS.available">2018-10-22</meta:user-defined>
  </office:meta>
</office:document-meta>
</file>