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bestemmingsplan ‘Hoofddorp Tudorgardens Zuid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Hoofddorp Tudorgardens Zuid’ (artikel 1.3.1. Bro).</text:p>
            <text:p text:style-name="common-al">Dit bestemmingsplan is ontwikkelingsgericht en maakt woningbouw mogelijk aansluitend aan Tudorgardens en de zuidoostkant van Tudorpark. </text:p>
            <text:p text:style-name="common-al">Het plangebied omvat de percelen Bennebroekerweg 573 en 575. </text:p>
            <text:p text:style-name="common-al">Postcode: 2135 AA </text:p>
            <text:p text:style-name="common-al">Van de voorgenomen voorbereiding liggen geen stukken ter inzage. Evenmin kunnen hierover nu zienswijzen naar voren worden gebracht, </text:p>
            <text:p text:style-name="last-al">Op <text:a xlink:href="http://www.officielebekendmakingen.nl/" xlink:type="simple">www.officielebekendmakingen.nl</text:a> wordt te zijner tijd bekendgemaakt wanneer u op dit plan inhoudelijk kunt reageren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0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40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40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‘Hoofddorp Tudorgardens Zuid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2</meta:user-defined>
    <meta:user-defined meta:name="OVERHEIDop.publicationIssue">59405</meta:user-defined>
    <meta:user-defined meta:name="OVERHEIDop.StcrtID/DC.identifier">stcrt-2018-59405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hfdtudorgarzuid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</meta:user-defined>
    <meta:user-defined meta:name="OVERHEIDop.woonplaats">Hoofddorp</meta:user-defined>
    <meta:user-defined meta:name="OVERHEIDop.straatnaam">Bennebroek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982 478295</meta:user-defined>
    <meta:user-defined meta:name="OVERHEIDop.versieInformatie"/>
  </office:meta>
</office:document-meta>
</file>