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0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18/032994</text:h>
      <text:p text:style-name="ifm_p_mt.4.23mm_indent.-7mm_mleft.7mm_ifm">1.<text:tab/>De Autoriteit Consument en Markt (ACM) legt vanaf vandaag het ontwerpbesluit ter inzage op haar kantoor. Dit ontwerpbesluit en andere stukken heeft de ACM daarnaast gepubliceerd op haar website: www.acm.nl.</text:p>
      <text:p text:style-name="ifm_p_indent.-7mm_mleft.7mm_ifm">2.<text:tab/>Het voorstel voor het samenvoegen van de Netcode elektriciteit en de Systeemcode elektriciteit en het wijzigen van verwijzingen in andere codes elektriciteit is ingediend door de Vereniging Netbeheer Nederland (hierna: Netbeheer Nederland). Met dit ontwerpbesluit worden de Netcode en de Systeemcode elektriciteit samengevoegd en bepalingen uit onder meer de Verordening (EU) 2016/631 van de Commissie van 14 april 2016 tot vaststelling van een netcode betreffende eisen voor de aansluiting van elektriciteitsproducenten op het net (RfG Verordening) geïmplementeerd.</text:p>
      <text:p text:style-name="ifm_p_indent.-7mm_mleft.7mm_ifm">3.<text:tab/>Een representatief deel van de ondernemingen die zich bezighouden met het transporteren, leveren of meten van elektriciteit en gas, statutair vertegenwoordigd door de Vereniging Nederlandse EnergieData Uitwisseling (NEDU), heeft daarnaast een voorstel ingediend tot wijziging van de Informatiecode elektriciteit en gas. Daarin worden verwijzingen naar de Netcode elektriciteit en de Systeemcode elektriciteit aangepast.</text:p>
      <text:p text:style-name="ifm_p_indent.-7mm_mleft.7mm_ifm">4.<text:tab/>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ndent.-7mm_mleft.7mm_ifm">5.<text:tab/>Belanghebbenden hebben zes weken de tijd om hun zienswijzen op het ontwerpbesluit schriftelijk of mondeling in te dienen. Deze periode start met ingang van de dag waarop deze kennisgeving in de Staatscourant is gepubliceerd. De laatste dag waarop dit kan is 3 december 2018.</text:p>
      <text:p text:style-name="ifm_p_indent.-7mm_mleft.7mm_ifm">6.<text:tab/>Stuur uw schriftelijke zienswijze naar: Autoriteit Consument en Markt, Directie Energie, Postbus 16326, 2500 BH Den Haag. Vergeet daarbij niet bovengenoemde zaaknummer te vermelden.</text:p>
      <text:p text:style-name="ifm_p_indent.-7mm_mleft.7mm_ifm">7.<text:tab/>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207</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207</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9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0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18-10-22</meta:user-defined>
  </office:meta>
</office:document-meta>
</file>