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1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J.F. Busscher, handelend onder de naam DierenartsPaard</text:span></text:p>
      <text:p text:style-name="ifm_p_ifm">Aan J.F. Busscher, handelend onder de naam DierenartsPaard, gevestigd te Huissen, wordt vergunning verleend voor het verrichten van handelingen met ioniserende straling uitzendende toestellen ten behoeve van veterinaire diagnostiek bij paarden op steeds wisselende plaatsen binnen geheel Nederland.</text:p>
      <text:p text:style-name="ifm_p_ifm">Kenmerk: <text:span text:style-name="ifm_span_font.underline_ifm">2018/0243-09</text:span></text:p>
      <text:p text:style-name="ifm_p_ifm">Datum: <text:span text:style-name="ifm_span_font.underline_ifm">12 oktober 2018</text:span></text:p>
      <text:p text:style-name="ifm_p_mt.3.7mm_ifm"><text:span text:style-name="ifm_span_font.underline_ifm">Stichting Rijnstate en stichting Radiotherapiegroep</text:span></text:p>
      <text:p text:style-name="ifm_p_ifm">De op 29 september 2005 aan Stichting Alysis Zorggroep, gevestigd te Arnhem, en aan Stichting Kankerbestrijding Arnhem en Omgeving, gevestigd te Arnhem, verleende vergunning met nummer 2005/70001 AI/IO/BES, laatstelijk gewijzigd op 28 juli 2017 met nummer 2017/0542-07, wordt gewijzigd conform de aanvraag in verband met het wijzigen van aantallen toestellen op drie verschillende locaties en in verband met het toevoegen van de toepassingen medisch-wetenschappelijk onderzoek, vroegdiagnostiek, kwaliteitscontrole en onderwijs met reeds vergunde radioactieve stoffen en toestellen.</text:p>
      <text:p text:style-name="ifm_p_ifm">Kenmerk: <text:span text:style-name="ifm_span_font.underline_ifm">2018/0078-08</text:span></text:p>
      <text:p text:style-name="ifm_p_ifm">Datum: <text:span text:style-name="ifm_span_font.underline_ifm">12 oktober 2018</text:span></text:p>
      <text:p text:style-name="ifm_p_mt.3.7mm_ifm"><text:span text:style-name="ifm_span_font.underline_ifm">M.A.A.P. de Goede</text:span></text:p>
      <text:p text:style-name="ifm_p_ifm">Aan M.A.A.P. de Goede, handelend onder de naam Lab Civiel, gevestigd te Almere, is een vergunning verleend voor het voorhanden hebben en het toepassen van ingekapselde bronnen ten behoeve van dichtheids- en vochtigheidsmetingen op steeds wisselende plaatsen in geheel Nederland.</text:p>
      <text:p text:style-name="ifm_p_ifm">Kenmerk: <text:span text:style-name="ifm_span_font.underline_ifm">2018/0330-05</text:span></text:p>
      <text:p text:style-name="ifm_p_ifm">Datum: <text:span text:style-name="ifm_span_font.underline_ifm">12 oktober 2018</text:span></text:p>
      <text:p text:style-name="ifm_p_mt.3.7mm_ifm"><text:span text:style-name="ifm_span_font.underline_ifm">PerkinElmer Nederland B.V.</text:span></text:p>
      <text:p text:style-name="ifm_p_ifm">Aan PerkinElmer Nederland B.V., gevestigd te Groningen, is een vergunning verleend voor het verrichten van handelingen met inherent veilige toestellen ten behoeve van controle, onderhoud en het uitvoeren van reparaties van toestellen op steeds wisselende plaatsen in geheel Nederland.</text:p>
      <text:p text:style-name="ifm_p_ifm">Kenmerk: <text:span text:style-name="ifm_span_font.underline_ifm">2018/0352-05</text:span></text:p>
      <text:p text:style-name="ifm_p_ifm">Datum: <text:span text:style-name="ifm_span_font.underline_ifm">12 oktober 2018</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text:h text:style-name="ifm_p_font.bold_mt.5.08mm_page.keep-with-next_ifm" text:outline-level="4">Besluit van de Autoriteit Nucleaire Veiligheid en Stralingsbescherming op grond van de Kernenergiewet</text:h>
      <text:p text:style-name="ifm_p_mt.4.23mm_ifm">De Autoriteit Nucleaire Veiligheid en Stralingsbescherming heeft, onder het daarbij vermelde kenmerk, specifieke vrijgave verleend voor het ontdoen van radioactieve materialen. Onderstaande beschikking is voorbereid met toepassing van Titel 4.1 van de Algemene wet bestuursrecht.</text:p>
      <text:p text:style-name="ifm_p_mt.3.7mm_ifm">Aan Van Citters Beheer B.V., statutair gevestigd te Terneuzen, wordt specifieke vrijgave verleend voor materialen met van nature voorkomen radionucliden die vrijkomen bij het verwerken van fosforslib.</text:p>
      <text:p text:style-name="ifm_p_ifm">Kenmerk: 2018/0325-05</text:p>
      <text:p text:style-name="ifm_p_ifm">Datum: 12 oktober 2018</text:p>
      <text:h text:style-name="ifm_p_font.bold-italic_mt.5.08mm_page.keep-with-next_ifm" text:outline-level="5">Hoe kunt u bezwaar indienen?</text:h>
      <text:p text:style-name="ifm_p_mt.4.23mm_ifm">Belanghebbenden kunnen binnen 6 weken na de dag van verzending van bovenstaand besluit een bezwaarschrift indienen bij de Autoriteit Nucleaire Veiligheid en Stralingsbescherming, o.v.v. ‘bezwaar’, Postbus 16001, 2500 BA Den Haag. Het besluit is verzonden op de hierboven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913</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913</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8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10-22</meta:user-defined>
    <meta:user-defined meta:name="OVERHEIDop.Ruimtelijkplan/OVERHEIDop.bekendmakingBetreffendePlan"/>
  </office:meta>
</office:document-meta>
</file>