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4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NSCR – Slachtofferschap, Rijksdienst voor Identiteitsgegevens</text:h>
      <text:p text:style-name="ifm_p_font.italic_mt.7.4mm_ifm">Datum: 25 september 2018</text:p>
      <text:p text:style-name="ifm_p_font.italic_ifm">Kenmerk: 2018-0000721373</text:p>
      <text:p text:style-name="ifm_p_mt.3.7mm_ifm">Bij brief van 18 juli 2018, 20174-0000663717, heeft het Nederlands Studiecentrum voor Criminaliteit en Rechtshandhaving in verband met het uitvoeren van het onderzoek “Ruimtelijke aspecten van slachtofferschap van criminaliteit” verzocht om intrekking van het besluit van de minister van Binnenlandse Zaken en Koninkrijksrelaties van 24 januari 2014, met kenmerk 2014-0000039878.</text:p>
      <text:p text:style-name="ifm_p_mt.3.7mm_ifm">Gelet op de artikelen 3.1 en 3.13 van de Wet basisregistratie personen wordt aan dit verzoek tegemoetgekomen.</text:p>
      <text:h text:style-name="ifm_p_font.bold_mt.5.08mm_page.keep-with-next_ifm" text:outline-level="2">Artikel<text:s/>1<text:s/></text:h>
      <text:p text:style-name="ifm_p_mt.4.23mm_ifm">Het besluit van de minister van Binnenlandse Zaken en Koninkrijksrelaties van 24 januari 2014, 2014-0000039878, wordt ingetrokken.</text:p>
      <text:h text:style-name="ifm_p_font.bold_mt.5.08mm_page.keep-with-next_ifm" text:outline-level="2">Artikel<text:s/>2<text:s/></text:h>
      <text:p text:style-name="ifm_p_mt.4.23mm_ifm">Dit besluit treedt in werking met ingang van 1 oktober 2018.</text:p>
      <text:p text:style-name="ifm_p_mt.3.7mm_ifm">Het besluit en de bijlage bij het besluit wordt gepubliceerd in de Staatscourant.</text:p>
      <text:p text:style-name="ifm_p_font.italic_mt.3.7mm_ifm">
                  's-Gravenhage,
                   25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24 januari 2014, 2014-0000039878 dat aan het Nederlands Studiecentrum voor Criminaliteit en Rechtshandhaving in verband met het uitvoeren van het onderzoek “Ruimtelijke aspecten van slachtofferschap van criminaliteit” is verleend, ingetrokken. Reden van intrekking is dat het onderzoek is beëindigd.</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44</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44</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NSCR – Slachtofferschap,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Intrekkingsbesluit NSCR – Slachtofferschap, Rijksdienst voor Identiteitsgegevens</meta:user-defined>
    <meta:user-defined meta:name="DCTERMS.W3CDTF/DCTERMS.available">2018-10-22</meta:user-defined>
  </office:meta>
</office:document-meta>
</file>