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36</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NSCR – Cybercop, Rijksdienst voor Identiteitsgegevens
      </text:h>
      <text:p text:style-name="ifm_p_font.italic_mt.7.4mm_ifm">Datum: 25 september 2018</text:p>
      <text:p text:style-name="ifm_p_font.italic_ifm">Kenmerk: 2018-0000721459</text:p>
      <text:p text:style-name="ifm_p_mt.3.7mm_ifm">Bij brief van 18 juli 2018, 20174-0000663636, heeft het Nederlands Studiecentrum voor Criminaliteit en Rechtshandhaving in verband met het uitvoeren van het onderzoek “CyberCrime Offender Profiling (CyberCOP): the human factor examined” verzocht om intrekking van het besluit van de minister van Binnenlandse Zaken en Koninkrijksrelaties van 26 februari 2015, met kenmerk 2015-0000115462.</text:p>
      <text:p text:style-name="ifm_p_mt.3.7mm_ifm">Gelet op de artikelen 3.1 en 3.13 van de Wet basisregistratie personen wordt aan dit verzoek tegemoetgekomen.</text:p>
      <text:h text:style-name="ifm_p_font.bold_mt.5.08mm_page.keep-with-next_ifm" text:outline-level="2">Artikel<text:s/>1<text:s/></text:h>
      <text:p text:style-name="ifm_p_font.roman_mt.4.23mm_ifm">Het besluit van de minister van Binnenlandse Zaken en Koninkrijksrelaties van 26 februari 2015, met kenmerk 2015-0000115462, wordt ingetrokken.</text:p>
      <text:h text:style-name="ifm_p_font.bold_mt.5.08mm_page.keep-with-next_ifm" text:outline-level="2">Artikel<text:s/>2<text:s/></text:h>
      <text:p text:style-name="ifm_p_mt.4.23mm_ifm">Dit besluit treedt in werking met ingang van 1 oktober 2018.</text:p>
      <text:p text:style-name="ifm_p_mt.3.7mm_ifm">Het besluit en de bijlage bij het besluit wordt gepubliceerd in de Staatscourant.</text:p>
      <text:p text:style-name="ifm_p_font.italic_mt.3.7mm_ifm">
                  's-Gravenhage,
                   25 sept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Het autorisatiebesluit behelst de systematische verstrekking van gegevens uit de basisregistratie personen.</text:p>
      <text:p text:style-name="ifm_p_mt.3.7mm_ifm">In het onderhavige besluit wordt het autorisatiebesluit 26 februari 2015, met kenmerk 2015-0000115462, dat aan het Nederlands Studiecentrum voor Criminaliteit en Rechtshandhaving in verband met het uitvoeren van het onderzoek “CyberCrime Offender Profiling (CyberCOP): the human factor examined” is verleend, ingetrokken. Reden van intrekking is dat het onderzoek is beëindigd.</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836</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836</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sbesluit NSCR – Cybercop,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8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3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DC.title">Intrekkingsbesluit NSCR – Cybercop, Rijksdienst voor Identiteitsgegevens</meta:user-defined>
    <meta:user-defined meta:name="DCTERMS.W3CDTF/DCTERMS.available">2018-10-22</meta:user-defined>
  </office:meta>
</office:document-meta>
</file>