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SCR – Levensloop LVB-ers, Rijksdienst voor Identiteitsgegevens</text:h>
      <text:p text:style-name="ifm_p_font.italic_mt.7.4mm_ifm">Datum: 27 september 2018</text:p>
      <text:p text:style-name="ifm_p_font.italic_ifm">Kenmerk: 2018-0000744695</text:p>
      <text:p text:style-name="ifm_p_mt.3.7mm_ifm">In het verzoek van 9 augustus 2018, 2018-0000703112, heeft het Nederlands Studiecentrum Criminaliteit en Rechtshandhaving, onderdeel van de Nederlandse Organisatie voor Wetenschappelijk Onderzoek (NWO), verzocht om autorisatie voor de systematische verstrekking van gegevens uit de basisregistratie personen in verband met het verrichten van onderzoek naar de levensloop van licht verstandelijk beperkten in het strafrecht en in de zorg (Levensloop LVB-ers).</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het Nederlands Studiecentrum Criminaliteit en Rechtshandhaving, onderdeel van de Nederlandse Organisatie voor Wetenschappelijk Onderzoek (NWO);</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onderzoeksinstelling aanduidt in verband met de uitvoering van dit besluit en die is vermeld in de autorisatietabelregel;</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het onderzoek naar de levensloop van licht verstandelijk beperkten in het strafrecht en in de zorg:</text:span> het onderzoek zoals beschreven in bijlage I van dit beslui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bijlage II bij dit besluit.</text:p>
      <text:p text:style-name="ifm_p_mt.3.7mm_indent.-7mm_mleft.7mm_ifm">2.<text:tab/>De onderzoeksinstelling verzoekt slechts om een gegeven dat is opgenomen in bijlage II bij dit besluit indien het verzoek gericht is op het verkrijgen van gegevens over een deelnemer aan het onderzoek zoals omschreven in bijlage I.</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het onderzoek of de wijze van uitvoering van het onderzoek van de onderzoeksinstelling;</text:p>
      <text:p text:style-name="ifm_p_indent.-7mm_mleft.14mm_ifm">b.<text:tab/>de regelgeving ten aanzien van het onderzoek of de wijze van uitvoering van het onderzoek van de onderzoeksinstelling;</text:p>
      <text:p text:style-name="ifm_p_indent.-7mm_mleft.14mm_ifm">c.<text:tab/>de gegevens uit de basisregistratie personen die noodzakelijk zijn voor de uitvoering van het onderzoek van de onderzoeksinstelling.</text:p>
      <text:h text:style-name="ifm_p_font.bold_mt.5.08mm_page.keep-with-next_ifm" text:outline-level="2">Artikel<text:s/>5<text:s/></text:h>
      <text:p text:style-name="ifm_p_mt.4.23mm_ifm">Dit besluit treedt in werking met ingang van 1 oktober 2018.</text:p>
      <text:p text:style-name="ifm_p_mt.3.7mm_ifm">Het besluit en de bijlagen bij het besluit worden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ONDERZOEKSPROJECT:<text:span text:style-name="ifm_span_font.italic_ifm"> ‘De levensloopstudie van licht verstandelijk beperkten in het strafrecht en in de zorg</text:span>’</text:p>
      <text:p text:style-name="ifm_p_mt.3.7mm_ifm">Het Nederlands Studiecentrum Criminaliteit en Rechtshandhaving (NSCR)verricht een levensloopstudie van Licht Verstandelijk Beperkten (LVB) in het strafrecht en in de zorg. De laatste jaren zijn er steeds meer signalen dat LVB’ers en zwakbegaafden oververtegenwoordigd zijn in het strafrecht. Over de effecten van opgelegde straffen en maatregelen bij de groep LVB’ers is nog weinig bekend in het werkveld. Wel blijkt uit het onderzoek Verraderlijk Gewoon (Teeuwen, 2012) dat de helft van de onderzoekspopulatie (120 LVB’ers met een jeugdreclasseringsmaatregel) tijdens de jeugdreclasseringsmaatregel recidiveert.</text:p>
      <text:p text:style-name="ifm_p_mt.3.7mm_ifm">Het onderzoek bestaat uit drie onderdelen: een retrospectief deel, een prospectief deel en een literatuurstudie. De aanvraag voor gegevens uit de basisregistratie personen heeft betrekking op het retrospectieve onderdeel waarin een follow-up studie wordt gedaan naar de 120 LVB-delinquenten uit het onderzoek Verraderlijk Gewoon (2012). Hiervoor verzamelt NSCR onder andere gegevens uit reclasseringsdossiers en justitiële documentatie en neemt NSCR interviews af met de (ex-)delinquenten.</text:p>
      <text:p text:style-name="ifm_p_mt.3.7mm_ifm">Voor het retrospectieve deel is de gegevensverstrekking uit de basisregistratie personen noodzakelijk om:</text:p>
      <text:p text:style-name="ifm_p_indent.-7mm_mleft.7mm_ifm">1.<text:tab/>vast te stellen wat het meest recente woonadres is van deze (ex-) delinquenten;</text:p>
      <text:p text:style-name="ifm_p_indent.-7mm_mleft.7mm_ifm">2.<text:tab/>vast te stellen wat het verhuisgedrag is van de (ex-)delinquenten;</text:p>
      <text:p text:style-name="ifm_p_indent.-7mm_mleft.7mm_ifm">3.<text:tab/>vast te stellen wanneer de (ex-)delinquenten een huwelijk of geregistreerd partnerschap hebben gesloten of hebben laten ontbinden;</text:p>
      <text:p text:style-name="ifm_p_indent.-7mm_mleft.7mm_ifm">4.<text:tab/>vast te stellen of en wanneer de (ex-)delinquenten kinderen hebben gekregen;</text:p>
      <text:p text:style-name="ifm_p_indent.-7mm_mleft.7mm_ifm">5.<text:tab/>vast te stellen of en wanneer een of meerdere van de (ex-)delinquenten zijn overleden.</text:p>
      <text:p text:style-name="ifm_p_mt.3.7mm_ifm">De informatie uit deze gegevens moet beschouwd worden als aanwijzingen voor eventuele wendingen in de levensloop (life events) en is typerend voor levenslooponderzoek.</text:p>
      <text:p text:style-name="ifm_p_mt.3.7mm_ifm">PROBLEEMSTELLING VAN HET ONDERZOEK:</text:p>
      <text:p text:style-name="ifm_p_mt.3.7mm_ifm">Belangrijk is de vraag in hoeverre een bejegening in de strafprocedure die geen of onvoldoende rekening houdt met de verstandelijke beperking, van invloed kan zijn op de (criminele) loopbaan van de verdachte. In deze levensloopstudie wordt daarom onderzocht in welke mate contacten met het jeugdstrafrecht een positieve dan wel negatieve invloed hebben op de levensloop. Justitieel ingrijpen kan positieve gevolgen hebben wanneer het bijvoorbeeld de hulpverlening op gang brengt, leidt tot passende begeleiding en risicofactoren zoals een zorgwekkende financiële situatie of psychosociale problemen kan verminderen. Justitieel ingrijpen kan echter ook negatieve gevolgen hebben, bijvoorbeeld wanneer een verstandelijke beperking bij een verdachte niet of onvoldoende wordt herkend en er dientengevolge geen op maat gesneden interventie plaatsvindt. Hierdoor kunnen aanwezige risicofactoren (niet of) ontoereikend worden gereduceerd. Ook kan de jongere door zijn justitiecontacten problemen ondervinden bij het vinden of behouden van werk, woning en wederhelft.</text:p>
      <text:p text:style-name="ifm_p_mt.3.7mm_ifm">ONDERZOEKSGROEP:</text:p>
      <text:p text:style-name="ifm_p_mt.3.7mm_ifm">Voor het retrospectieve deel van dit onderzoek zijn gegevens nodig van de volgende doelgroep:120 licht verstandelijk beperkte (LVB) (ex-)delinquenten.</text:p>
      <text:p text:style-name="ifm_p_mt.3.7mm_ifm">Bovenstaande personen kunnen zowel ingezetenen als niet-ingezetenen</text:p>
      <text:p text:style-name="ifm_p_ifm">zijn. De informatie van beide groepen is relevant voor dit onderzoek.</text:p>
      <text:p text:style-name="ifm_p_mt.3.7mm_ifm">UITVOERING ONDERZOEK:</text:p>
      <text:p text:style-name="ifm_p_mt.3.7mm_ifm">De verkregen gegevens worden gebruikt om kwantitatieve en kwalitatieve analyses te verrichten en de levensloop van betrokkenen (verder) in kaart te brengen. De bevindingen van dit onderzoek worden ter publicatie aangeboden bij nationale en internationale vaktijdschriften. Op geen enkele wijze worden tijdens en na uitvoering van het onderzoek individuele gegevens (persoons- en delictgegevens) herkenbaar gerapporteerd. Gegevens worden bovendien versleuteld en gescheiden opgeslagen, niet toegankelijk voor derden.</text:p>
      <text:p text:style-name="ifm_p_mt.3.7mm_ifm">PRIVACY:</text:p>
      <text:p text:style-name="ifm_p_mt.3.7mm_ifm">Om de privacy van de respondenten te waarborgen worden de afgenomen interviews voorzien van niet-identificerende respondentnummers. Deze respondentnummers zijn via een apart bewaarde overzichtslijst te herleiden naar een lijst met personalia en NAW-gegevens, waardoor de respondenten kunnen worden gekoppeld aan de onderzoeksgegevens. Deze lijst zal na verzending van de brieven apart worden bewaard in een afgesloten kluis. De verkregen digitale gegevensbestanden worden op het instituutsadres beheerd en zullen conform het datamanagementbeleid van het NSCR uitsluitend toegankelijk zijn voor bij het project betrokken onderzoekers en datamanagers. De onderzoekers en eventuele studenten die ten behoeve van afstudeerdoeleinden meewerken aan het onderzoek, zullen een Verklaring Omtrent het Gedrag dienen te overleggen aan het NSCR. Tevens zullen zij een geheimhoudingsverklaring ondertekenen, waarin zij verklaren de persoons- en onderzoeksgegevens niet aan derden te zullen verstrekken. NSCR heeft een Functionaris gegevensbeheer (Dhr. Aad van der Klaauw) in dienst.</text:p>
      <text:p text:style-name="ifm_p_mt.3.7mm_ifm">Het NSCR bevindt zich in een afgesloten deel van het Initium, het gebouw van de Faculteit der Rechtsgeleerdheid van de Vrije Universiteit Amsterdam. De computersystemen van het NSCR zijn niet geïntegreerd met die van de Vrije Universiteit Amsterdam en zijn goed beveiligd tegen datalekk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k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PARTNERSCHAP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Nederlands Studiecentrum Criminaliteit en Rechtshandhaving</text:h>
      <text:p text:style-name="ifm_p_mt.4.23mm_ifm">Dit autorisatiebesluit is genomen ten behoeve van het Nederlands Studiecentrum Criminaliteit en Rechtshandhaving, onderdeel van de Nederlandse Organisatie voor Wetenschappelijk Onderzoek (NWO) (in deze toelichting genoemd: de onderzoeksinstelling).</text:p>
      <text:p text:style-name="ifm_p_mt.3.7mm_ifm">Het Nederlands Studiecentrum Criminaliteit en Rechtshandhaving is een onderzoeksafdeling van het overheidsorgaan NWO, als bedoeld in artikel 44, eerste lid, onder a, van het Besluit BRP jo. art. 2a van de Wet NWO. De NWO is namelijk een zelfstandig bestuursorgaan, waar het Nederlands Studiecentrum Criminaliteit en Rechtshandhaving een onderdeel van is.</text:p>
      <text:p text:style-name="ifm_p_mt.3.7mm_ifm">De NWO is namelijk op grond van art. 2 Wet NWO een zelfstandig bestuursorgaan. Het Nederlands Studiecentrum Criminaliteit en Rechtshandhaving wordt daarom als onderdeel van NWO, aangemerkt als een onderzoeksafdeling van een overheidsorgaan.</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text:p>
      <text:p text:style-name="ifm_p_indent.-5mm_mleft.5mm_ifm">−<text:tab/>de verzoeker moet hebben aangetoond dat de systematische verstrekking van de gegevens noodzakelijk is voor een goede uitvoering van het onderzoek, en</text:p>
      <text:p text:style-name="ifm_p_indent.-5mm_mleft.5mm_ifm">−<text:tab/>de Autoriteit Persoonsgegevens is over het verzoek om systematische gegevensverstrekking uit de basisregistratie personen gehoord.</text:p>
      <text:p text:style-name="ifm_p_mt.3.7mm_ifm">Het Nederlands Studiecentrum Criminaliteit en Rechtshandhaving voldoet aan deze voorwaarden.</text:p>
      <text:h text:style-name="ifm_p_font.bold-italic_mt.5.08mm_page.keep-with-next_ifm" text:outline-level="6">3.1.<text:s/>Het onderzoek van de onderzoeksinstelling</text:h>
      <text:p text:style-name="ifm_p_mt.4.23mm_ifm">Een toelichting op het onderzoek waarvoor de onderzoeksinstelling gegevens verstrekt krijgt uit de basisregistratie personen is opgenomen in bijlage I van dit besluit.</text:p>
      <text:h text:style-name="ifm_p_font.bold-italic_mt.5.08mm_page.keep-with-next_ifm" text:outline-level="6">3.2<text:s/>Wijze van verstrekken aan de onderzoeksinstelling</text:h>
      <text:p text:style-name="ifm_p_mt.4.23mm_ifm">De onderzoeksinstelling krijgt de gegevens die noodzakelijk zijn voor het uitvoeren van het hierboven beschreven onderzoek op systematische wijze verstrekt uit de basisregistratie personen. De systematische verstrekking aan de onderzoeksinstelling vindt plaats door middel van gegevensverstrekking op verzoek. Tot de doelgroep van de onderzoeksinstelling behoren zowel ingezetenen als niet-ingezetenen.</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De onderzoeksinstelling mag gegevens opvragen over deelnemers aan het onderzoek.</text:p>
      <text:h text:style-name="ifm_p_font.bold-italic_mt.5.08mm_page.keep-with-next_ifm" text:outline-level="6">3.3<text:s/>Toelichting te verstrekken gegevens</text:h>
      <text:p text:style-name="ifm_p_mt.4.23mm_ifm">De gegevens uit de categorie 01 Persoon en 51 Persoon (historisch) worden verstrekt aan de onderzoeksinstelling om de ingeschrevene te identificeren en op de juiste wijze aan te kunnen schrijven. Deze gegevens worden eveneens gebruikt voor een correcte koppeling aan de andere gegevens die de onderzoeksinstelling gebruikt voor het in kaart brengen van de levensloop van de onderzoeksgroep, zoals de justitiële documentatie en de informatie uit reclasseringsdossiers.</text:p>
      <text:p text:style-name="ifm_p_mt.3.7mm_ifm">Gegevens uit categorie 05 Huwelijk en/of geregistreerd partnerschap en categorie 55 Huwelijk en/of geregistreerd partnerschap (historisch) worden verstrekt aan de onderzoeksinstelling om te bepalen of en wanneer de (ex-)delinquenten een huwelijk of geregistreerd partnerschap hebben gesloten (en eventueel laten ontbinden). Uit eerder onderzoek is gebleken dat het sluiten of laten ontbinden van een huwelijk invloed kan hebben op de ontwikkeling van de (criminele) levensloop.</text:p>
      <text:p text:style-name="ifm_p_mt.3.7mm_ifm">Het overlijdensgegeven uit categorie 06 Overlijden is noodzakelijk om te kunnen voorkomen dat een persoon wordt aangeschreven die is overleden.</text:p>
      <text:p text:style-name="ifm_p_ifm">Aan de onderzoeksinstelling wordt het gegeven “07.70.10 Indicatie geheim” verstrekt. Met dit gegeven wordt aangeduid of een ingeschrevene de gemeente heeft verzocht om zijn of haar gegevens niet te verstrekken aan bepaalde derden. Indien dit het geval is, kan de onderzoeksinstelling aanvullende maatregelen treffen om de privacy van de ingeschrevene te waarborgen.</text:p>
      <text:p text:style-name="ifm_p_mt.3.7mm_ifm">De actuele adresgegevens uit categorie 08 Verblijfplaats zijn noodzakelijk om de onderzoeksgroep correct aan te kunnen schrijven. Personen die tot de onderzoeksgroep horen kunnen ook woonachtig zijn in het buitenland. De onderzoeksinstelling krijgt daarom ook de adresgegevens van niet-ingezetenen verstrekt. De historische adresgegevens gebruikt de onderzoeksinstelling om het verhuisgedrag van de (ex)delinquenten in kaart te brengen. Eerder onderzoek toont aan dat verhuizen een belangrijke factor is in de ontwikkeling van (criminele) levensloop.</text:p>
      <text:p text:style-name="ifm_p_mt.3.7mm_ifm">Tevens heeft de onderzoeksinstelling de geboortedata van de kinderen van de 120 (ex-)delinquenten nodig. Eerder onderzoek toont aan dat het krijgen van kinderen een belangrijke factor is in de ontwikkeling van de (criminele) levensloop.</text:p>
      <text:p text:style-name="ifm_p_mt.3.7mm_ifm">Bovenstaande gegevens zijn noodzakelijk voor de totstandkoming van een volledig en accuraat beeld van de levensloop van de 120 (ex-)delinquenten met een licht verstandelijke beperking.</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het onderzoek, in de regelingen waarop het onderzoek is gebaseerd of wijzigingen in de gegevens uit de basisregistratie personen die noodzakelijk zijn voor de uitvoering van het onderzoek. Het is de uitdrukkelijke verantwoordelijkheid van de onderzoeks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32</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32</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NSCR – Levensloop LVB-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3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NSCR – Levensloop LVB-ers, Rijksdienst voor Identiteitsgegevens</meta:user-defined>
    <meta:user-defined meta:name="DCTERMS.W3CDTF/DCTERMS.available">2018-10-22</meta:user-defined>
  </office:meta>
</office:document-meta>
</file>