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2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Zorgverzekeraar Onderlinge Waarborgmaatschappij Centrale Zorgverzekeraars – 0-selectie, Rijksdienst voor Identiteitsgegevens</text:h>
      <text:p text:style-name="ifm_p_font.italic_mt.7.4mm_ifm">Datum: 24 september 2018</text:p>
      <text:p text:style-name="ifm_p_font.italic_ifm">Kenmerk: 2018-0000764516</text:p>
      <text:p text:style-name="ifm_p_mt.3.7mm_ifm">In het verzoek van 16 augustus 2018, 2018-0000731854, heeft de zorgverzekeraar Onderlinge Waarborgmaatschappij Centrale Zorgverzekeraars groep, Zorgverzekeraar U.A., verzocht om de selectieverstrekking van gegevens als bedoeld in artikel 37, eerste lid, onder b, van het Besluit BRP in verband met de uitvoering van de taak waarvoor de zorgverzekeraar, bij besluit van 19 december 2013, 2013-0000756193, geautoriseerd zijn voor systematische gegevensverstrekking uit de basisregistratie person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zorgverzekeraar:</text:span> de zorgverzekeraar Onderlinge Waarborgmaatschappij Centrale Zorgverzekeraars groep, Zorgverzekeraar U.A.;</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zorgverzekeraar aanduidt in verband met de uitvoering van dit besluit en die zijn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zorgverzekeraar</text:h>
      <text:h text:style-name="ifm_p_font.bold_mt.5.08mm_page.keep-with-next_ifm" text:outline-level="2">Artikel<text:s/>2<text:s/></text:h>
      <text:p text:style-name="ifm_p_mt.4.23mm_indent.-7mm_mleft.7mm_ifm">1.<text:tab/>Op de selectiedatum zijn de persoonslijsten van ingeschrevenen geselecteerd, voor zover de afnemersindicatie als actuele aanduiding bij de persoonslijsten is opgenomen.</text:p>
      <text:p text:style-name="ifm_p_mt.3.7mm_indent.-7mm_mleft.7mm_ifm">2.<text:tab/>Van de geselecteerde persoonslijsten worden op de leveringsdatum de gegevens aan de zorgverzekeraar verstrekt voor zover deze gegevens op de persoonslijsten zijn opgenomen.</text:p>
      <text:p text:style-name="ifm_p_mt.3.7mm_indent.-7mm_mleft.7mm_ifm">3.<text:tab/>De selectiedatum en de leveringsdatum zijn door de Rijksdienst voor Identiteitsgegevens in overleg met de zorgverzekeraar vastgesteld.</text:p>
      <text:h text:style-name="ifm_p_font.italic_mt.5.08mm_page.keep-with-next_ifm" text:outline-level="4">Paragraaf<text:s/>3.<text:s/>Overige verstrekkingen aan de zorgverzekeraar</text:h>
      <text:h text:style-name="ifm_p_font.bold_mt.5.08mm_page.keep-with-next_ifm" text:outline-level="2">Artikel<text:s/>3<text:s/></text:h>
      <text:p text:style-name="ifm_p_mt.4.23mm_indent.-7mm_mleft.7mm_ifm">1.<text:tab/>Indien een verstrekking aan de zorgverzekeraar op grond van dit besluit een gegeven betreft dat op juistheid wordt of is onderzocht, bevat de verstrekking naast dit gegeven tevens de gegevens over dat onderzoek.</text:p>
      <text:p text:style-name="ifm_p_mt.3.7mm_indent.-7mm_mleft.7mm_ifm">2.<text:tab/>Indien aan de zorgverzeker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zorgverzekeraar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zorgverzekeraa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zorgverzekeraar;</text:p>
      <text:p text:style-name="ifm_p_indent.-7mm_mleft.14mm_ifm">b.<text:tab/>de regelgeving ten aanzien van de taak of de wijze van uitvoering van de taak van de zorgverzekeraar;</text:p>
      <text:p text:style-name="ifm_p_indent.-7mm_mleft.14mm_ifm">c.<text:tab/>de gegevens uit de basisregistratie personen die noodzakelijk zijn voor de uitvoering van de taak van de zorgverzekeraar.</text:p>
      <text:h text:style-name="ifm_p_font.bold_mt.5.08mm_page.keep-with-next_ifm" text:outline-level="2">Artikel<text:s/>6<text:s/></text:h>
      <text:p text:style-name="ifm_p_mt.4.23mm_ifm">Dit besluit treedt in werking met ingang van 1 oktober 2018.</text:p>
      <text:p text:style-name="ifm_p_mt.3.7mm_ifm">Het besluit en de bijlagen bij het besluit worden gepubliceerd in de Staatscourant.</text:p>
      <text:p text:style-name="ifm_p_font.italic_mt.3.7mm_ifm">
                  ’s-Gravenhage,
                   24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text:p>
          </table:table-cell>
        </table:table-row>
        <table:table-row>
          <table:table-cell table:style-name="table.cell.top">
            <text:p text:style-name="text.cell.8.5.left"/>
          </table:table-cell>
          <table:table-cell table:style-name="table.cell.top.pleft.pright">
            <text:p text:style-name="text.cell.8.5.left">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 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 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zorgverzekeraar Onderlinge Waarborgmaatschappij Centrale Zorgverzekeraars groep, Zorgverzekeraar U.A.</text:h>
      <text:p text:style-name="ifm_p_mt.4.23mm_ifm">Dit besluit is een autorisatiebesluit dat is genomen ten behoeve van de zorgverzekeraars zoals genoemd in bijlage 1 bij dit besluit (in deze toelichting genoemd: de zorgverzekeraar).</text:p>
      <text:p text:style-name="ifm_p_mt.3.7mm_ifm">De zorgverzekeraar is ingevolge artikel 39 van het Besluit BRP aangewezen als derde die in aanmerking komt voor de systematische gegevensverstrekking uit de basisregistratie personen.</text:p>
      <text:h text:style-name="ifm_p_font.bold-italic_mt.5.08mm_page.keep-with-next_ifm" text:outline-level="6">4.1.<text:s/>Taken van de zorgverzekeraar</text:h>
      <text:p text:style-name="ifm_p_mt.4.23mm_ifm">De taken van de zorgverzekeraar zijn nader toegelicht in paragraaf 4.1 van de toelichting bij het besluit van 19 december 2013, 2013-0000756193.</text:p>
      <text:h text:style-name="ifm_p_font.bold-italic_mt.5.08mm_page.keep-with-next_ifm" text:outline-level="6">4.2.<text:s/>Wijze van verstrekken aan de zorgverzekeraar</text:h>
      <text:p text:style-name="ifm_p_mt.4.23mm_ifm">De zorgverzekeraar heeft ten behoeve van de uitvoering van de taken waarvoor hij bij besluit van 19 december 2013, 2013-0000757730, is geautoriseerd systematische gegevensverstrekking nodig uit de basisregistratie personen. De zorgverzekeraar krijgt hiervoor een eenmalige selectieverstrekking.</text:p>
      <text:h text:style-name="ifm_p_font.italic_mt.5.08mm_page.keep-with-next_ifm" text:outline-level="7">De selectieverstrekking van gegevens aan de zorgverzekeraar</text:h>
      <text:p text:style-name="ifm_p_mt.4.23mm_ifm">Eenmalig worden de persoonslijsten van de doelgroep zoals omschreven in artikel 2 van dit besluit geselecteerd. Van de geselecteerde persoonslijsten worden de gegevens, zoals opgenomen in de bijlage van dit besluit aan de zorgverzekeraar verstrekt.</text:p>
      <text:p text:style-name="ifm_p_mt.3.7mm_ifm">De gegevens in het bestand van de zorgverzekeraar komen niet meer volledig overeen met de gegevens in de basisregistratie personen. De selectieverstrekking van gegevens is noodzakelijk om het bestand van de zorgverzekeraar op te schonen. Dit is noodzakelijk voor een goede taakvervulling. Daarnaast is de bestandsvergelijking noodzakelijk omdat de zorgverzekeraar gebruik gaat maken van nieuwe software (E-Brp). Deze software maakt het mogelijk dat de zorgverzekeraar kan voldoen aan de taken in artikel 2 en 3 van de Sanctiewet en artikel 2 van het Besluit melding transacties financiering terrorisme, waarin de verplichting voor zorgverzekeraars is opgenomen om het eigen bestand te controleren op personen die mogelijk voorkomen op de Nederlandse, Europese en VN terreurlijsten.</text:p>
      <text:h text:style-name="ifm_p_font.bold-italic_mt.5.08mm_page.keep-with-next_ifm" text:outline-level="6">4.3.<text:s/>Toelichting te verstrekken gegevens</text:h>
      <text:p text:style-name="ifm_p_mt.4.23mm_ifm">De gegevens die aan de zorgverzekeraar worden verstrekt zijn nader toegelicht in paragraaf 4.3 van de toelichting bij het besluit van 19 december 2013, 2013-0000756193.</text:p>
      <text:h text:style-name="ifm_p_font.bold_mt.5.08mm_page.keep-with-next_ifm" text:outline-level="5">5.<text:s/>Inlichtingenplicht</text:h>
      <text:p text:style-name="ifm_p_mt.4.23mm_ifm">Teneinde de autorisatie actueel te houden dient de zorgverzekeraa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zorgverzekeraa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zorgverzekeraa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22</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22</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Zorgverzekeraar Onderlinge Waarborgmaatschappij Centrale Zorgverzekeraars – 0-selectie,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2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Zorgverzekeraar Onderlinge Waarborgmaatschappij Centrale Zorgverzekeraars – 0-selectie, Rijksdienst voor Identiteitsgegevens</meta:user-defined>
    <meta:user-defined meta:name="DCTERMS.W3CDTF/DCTERMS.available">2018-10-22</meta:user-defined>
  </office:meta>
</office:document-meta>
</file>