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6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11 oktober 2018, kenmerk 2018-2184037/IT2013828, houdende de verlenging en uitbreiding van het verlenen van toestemming voor het afleveren van een geneesmiddel zonder handelsvergunning in Nederland vanwege een tekort van VariQuin 200 IE, oplossing voor injectie (RVG 16948)</text:h>
      <text:p text:style-name="ifm_p_mt.7.4mm_ifm"><text:span text:style-name="ifm_span_font.bold_mt.7.4mm_ifm">Algemeen</text:span></text:p>
      <text:p text:style-name="ifm_p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p text:style-name="ifm_p_mt.3.7mm_ifm"><text:span text:style-name="ifm_span_font.bold_ifm">Besluit</text:span></text:p>
      <text:p text:style-name="ifm_p_ifm">Bij besluit van 18 juli 2018, kenmerk 2018-2145079 / IT2013828 (stcrt-2018-41269) is, in verband met het door de houder van de handelsvergunning bij de inspectie gemelde geneesmiddelentekort van VariQuin 200 IE, oplossing voor injectie (RVG 16948) door de inspectie, op basis van artikel 40 lid 3 onder c van de Geneesmiddelenwet, nader uitgewerkt in artikel 3.17a Regeling Geneesmiddelenwet, vanaf 18 juli 2018 toestemming verleend aan alle in Nederland gevestigde fabrikanten, groothandelaren en apotheekhoudenden voor het betrekken van VariZIG, Varicella Zoster Immune Globulin (humaan) 125 IU, oplossing voor injectie, afkomstig uit Canada, en het af te leveren aan een arts ten behoeve van een tot zijn geneeskundige praktijk behorende patiënt.</text:p>
      <text:p text:style-name="ifm_p_mt.3.7mm_ifm">De toestemming is verleend tot en met 15 oktober 2018. Deze toestemming is verleend onder de volgende voorwaarden:</text:p>
      <text:p text:style-name="ifm_p_indent.-5mm_mleft.5mm_ifm">•<text:tab/>In nadere afstemming met het College ter Beoordeling van Geneesmiddelen (CBG) is deze toestemming van toepassing voor de indicatie: profylaxe tegen infectie met varicella zoster virus (VZV) bij patiënten met een verhoogd risico die blootgesteld zijn aan varicella (waterpokken) of herpes zoster;</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dosering, zoals die in de RIVM-LCI richtlijnen is gegeven, wordt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aarnaast ziet de inspectie op grond van nieuwe informatie aanleiding om de bij besluit van 18 juli 2018, kenmerk 2018-2145079 / IT2013828 (stcrt-2018-41269) gegeven toestemming uit te breiden met VariZIG, Varicella Zoster Immune Globulin (humaan) 125 IU, oplossing voor injectie, afkomstig uit de Verenigde Staten. Dat betekent dat in aanvulling op dat besluit vanaf dag van publicatie in de Staatscourant de toestemming tevens van toepassing is op VariZIG, Varicella Zoster Immune Globulin (humaan) 125 IU, oplossing voor injectie, afkomstig uit de Verenigde Staten.</text:p>
      <text:p text:style-name="ifm_p_mt.3.7mm_ifm">De betrokken handelsvergunninghouder heeft aangegeven dat het nog onbekend is wanneer VariQuin 200 IE, oplossing voor injectie (RVG 16948) weer voldoende voorradig zal zijn voor groothandelaren of apothekers teneinde in de behoeften van patiënten te kunnen voorzien. Mede op grond daarvan besluit ik dat de toestemming wordt verlengd <text:span text:style-name="ifm_span_font.bold_ifm">tot en met uiterlijk 15 januari 2019</text:span>. Dit besluit heeft daarom alleen betrekking op de periode tot en met 15 januari 2019.</text:p>
      <text:p text:style-name="ifm_p_font.italic_mt.3.7mm_ifm">Hoofdinspecteur<text:line-break/>M.A.W.<text:s/>Eckenhausen</text:p>
      <text:p text:style-name="ifm_p_mt.3.7mm_ifm"><text:span text:style-name="ifm_span_font.bold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text:span></text:p>
      <text:p text:style-name="ifm_p_ifm"><text:span text:style-name="ifm_span_font.italic_ifm">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767</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767</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11 oktober 2018, kenmerk 2018-2184037/IT2013828, houdende de verlenging en uitbreiding van het verlenen van toestemming voor het afleveren van een geneesmiddel zonder handelsvergunning in Nederland vanwege een tekort van VariQuin 200 IE, oplossing voor injectie (RVG 1694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87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7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11 oktober 2018, kenmerk 2018-2184037/IT2013828, houdende de verlenging en uitbreiding van het verlenen van toestemming voor het afleveren van een geneesmiddel zonder handelsvergunning in Nederland vanwege een tekort van VariQuin 200 IE, oplossing voor injectie (RVG 16948)</meta:user-defined>
    <meta:user-defined meta:name="DCTERMS.alternative"/>
    <meta:user-defined meta:name="DCTERMS.W3CDTF/DCTERMS.available">2018-10-22</meta:user-defined>
    <meta:user-defined meta:name="OVERHEIDop.Ruimtelijkplan/OVERHEIDop.bekendmakingBetreffendePlan"/>
  </office:meta>
</office:document-meta>
</file>