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28</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september 2018, kenmerk 2018-2173090/IT2014698, houdende het verlenen van toestemming voor het afleveren van een geneesmiddel zonder handelsvergunning in Nederland vanwege een tekort van Broxil 125 mg/5 ml, poeder voor orale suspensie (RVG 0267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voor de Gezondheidszorg,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In verband met het door de houder van de handelsvergunning bij de inspectie gemelde geneesmiddelentekort van Broxil 125 mg/5 ml, poeder voor orale suspensie (RVG 02672) verleent de inspectie op basis van artikel 40 lid 3 onder c van de Geneesmiddelenwet, nader uitgewerkt in artikel 3.17a Regeling Geneesmiddelenwet, vanaf dag van publicatie in de Staatscourant toestemming aan alle in Nederland gevestigde fabrikanten, groothandelaren en apotheekhoudenden voor het betrekken van INFECTOCILLIN 250 Saft, 250.000 eenheden per 5ml, poeder voor oplossing voor oraal gebruik, afkomstig uit Duitsland, en af te leveren aan een arts ten behoeve van een tot zijn geneeskundige praktijk behorende patiënt. Deze toestemming wordt uitsluitend verleend onder de volgende voorwaarden:</text:p>
      <text:p text:style-name="ifm_p_indent.-5mm_mleft.5mm_ifm">•<text:tab/>In nadere afstemming met het College ter Beoordeling van Geneesmiddelen (CBG) is deze toestemming van toepassing voor de behandeling van niet ernstige tot matig ernstige infecties, veroorzaakt door voor feneticilline gevoelige micro-organismen, met name streptokokkeninfecties, zoals bij: bovenste luchtweginfecties, zoals faryngitis, onderste luchtweginfecties, zoals pneumonie en infecties van de huid en weke delen, zoals impetigo of abcess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toestemming is uitsluitend van toepassing voor zover om medische redenen niet uitgekomen kan worden met andere in Nederland geregistreerde smalspectrum antibiotica;</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bekend is wanneer Broxil 125 mg/5 ml, poeder voor orale suspensie (RVG 02672) weer voldoende voorradig zal zijn voor groothandelaren of apothekers teneinde in de behoeften van patiënten te kunnen voorzien. Mede op grond daarvan besluit ik vooralsnog dat de toestemming wordt verleend voor een periode van drie maanden na dagtekening. Dit besluit heeft daarom betrekking op de periode <text:span text:style-name="ifm_span_font.bold_ifm">tot en met 13 december 2018.</text:span></text:p>
      <text:p text:style-name="ifm_p_font.italic_mt.3.7mm_ifm">Hoofdinspecteur<text:line-break/>K.<text:s/>Louwes</text:p>
      <text:p text:style-name="ifm_p_mt.3.7mm_ifm"><text:span text:style-name="ifm_span_font.bold-italic_ifm">Bezwaar</text:span></text:p>
      <text:p text:style-name="ifm_p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text:p>
      <text:p text:style-name="ifm_p_indent.-5mm_mleft.5mm_ifm">•<text:tab/>geef aan waarom u het niet eens bent met de beslissing</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3428</text:span><text:tab/>25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3428</text:span><text:tab/>25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7 september 2018, kenmerk 2018-2173090/IT2014698, houdende het verlenen van toestemming voor het afleveren van een geneesmiddel zonder handelsvergunning in Nederland vanwege een tekort van Broxil 125 mg/5 ml, poeder voor orale suspensie (RVG 0267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53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4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itle">Besluit van de Inspectie Gezondheidszorg en Jeugd van 17 september 2018, kenmerk 2018-2173090/IT2014698, houdende het verlenen van toestemming voor het afleveren van een geneesmiddel zonder handelsvergunning in Nederland vanwege een tekort van Broxil 125 mg/5 ml, poeder voor orale suspensie (RVG 02672)</meta:user-defined>
    <meta:user-defined meta:name="DCTERMS.alternative"/>
    <meta:user-defined meta:name="DCTERMS.W3CDTF/DCTERMS.available">2018-09-25</meta:user-defined>
    <meta:user-defined meta:name="OVERHEIDop.Ruimtelijkplan/OVERHEIDop.bekendmakingBetreffendePlan"/>
  </office:meta>
</office:document-meta>
</file>