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reserveerde gehandicaptenparkeerplaats aan de Rozemarijntuin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8/065651/128834</text:p>
            <text:p text:style-name="context.al"/>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          Dat enige jaren geleden een gereserveerde gehandicaptenparkeerplaats is aangelegd in de Rozemarijntuin; </text:p>
            <text:p text:style-name="considerans.al">-          Dat belanghebbende onlangs is overleden; </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 het Van Alphenplein op te heffen en hiertoe het betreffende verkeersbord E06 en onderbord met kenteken 54-HZ-TD te verwijderen;</text:p>
            <text:p text:style-name="common-al">2.        Om een afschrift te zenden aan de politie eenheid Den Haag, team Leiden-Noord;</text:p>
            <text:p text:style-name="common-al">3.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september 2018</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ir. R.</text:span>
            <text:span text:style-name="achternaam">Verhoeven</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3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3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33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reserveerde gehandicaptenparkeerplaats aan de Rozemarijntuin te Leiderdorp</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331</meta:user-defined>
    <meta:user-defined meta:name="OVERHEIDop.StcrtID/DC.identifier">stcrt-2018-53331</meta:user-defined>
    <meta:user-defined meta:name="DCTERMS.alternative">Gemeente Leiderdorp - Verkeersbesluit opheffen gereserveerde gehandicaptenparkeerplaats - Rozemarijntuin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PJ 11</meta:user-defined>
    <meta:user-defined meta:name="OVERHEIDop.woonplaats">Leiderdorp</meta:user-defined>
    <meta:user-defined meta:name="OVERHEIDop.straatnaam">Marjolein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pheffen GPP Rozemarijntuin|exb-2018-56300</meta:user-defined>
    <meta:user-defined meta:name="OVERHEID.EPSG28992/DC.spatial">96907 463961</meta:user-defined>
    <meta:user-defined meta:name="OVERHEIDop.versieInformatie"/>
  </office:meta>
</office:document-meta>
</file>