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Wageningsestraat 63 en Fliertsestraat nabij nummer 2, Z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ontwerpbestemmingsplan Buitengebied, Wageningsestraat 63 en Fliertsestraat nabij nummer 2, Zetten op 4 september 2018 gewijzigd vaststelde. De wijzigingen houden het volgende in:  </text:p>
            <text:p text:style-name="common-al">Er is een quickscan flora en fauna uitgevoerd, die als bijlage bij de toelichting is opgenomen en de voorwaardelijke verplichting in artikel 3.2.3 is duidelijker geformuleerd (realisatie en instandhouding van de landschappelijke inpassing).</text:p>
            <text:p text:style-name="common-al">
            <text:span text:style-name="nadrukvet">Waar gaat het bestemmingsplan over?</text:span>
          </text:p>
            <text:p text:style-name="common-al">Het plan maakt de functieverandering mogelijk voor: </text:p>
            <text:p text:style-name="common-al">De beëindiging van het agrarische bedrijf op het perceel Wageningsestraat 63, Zetten, waaronder de sloop van de voormalig agrarische bebouwing en de omvorming van de agrarische bedrijfswoning naar een burgerwoning en de realisatie van een agrarische bedrijfswoning op het perceel Fliertsestraat nabij nummer 2 in Zetten.</text:p>
            <text:p text:style-name="common-al">
            <text:span text:style-name="nadrukvet">Waar kunt u het plan inzien?</text:span>
          </text:p>
            <text:p text:style-name="common-al">Het bestemmingsplan ligt met ingang van donderdag 20 september 2018 tot en met woensdag 31 oktober 2018 ter inzage. U kunt de stukken tijdens openingstijden inzien bij de informatiebalie gemeentehuis Overbetuwe, Elst (maandag t/m vrijdag van 8.00 - 17.00 uur, donderdag van 8.00 - 20.00 uur). </text:p>
            <text:p text:style-name="common-al">Het vastgestelde plan en de bijbehorende stukken kunt u ook bekijken op www.ruimtelijkeplannen.nl/web-roo/?planidn=NL.IMRO.1734.0284BUITfliertsrt2-VSG1. </text:p>
            <text:p text:style-name="common-al">De bronbestanden zijn beschikbaar via http://bronro.overbetuwe.nl/E86E70F0-DCB0-40EC-8E45-7C9EAEAFA9A1/.</text:p>
            <text:p text:style-name="common-al">U kunt de stukken ook digitaal inzien op <text:a xlink:href="http://www.overbetuwe.nl/Inwoners/Bouwen%20en%20wonen/Ruimtelijke%20plannen." xlink:type="simple">www.overbetuwe.nl/Inwoners/Bouwen en wonen/Ruimtelijke plannen.</text:a></text:p>
            <text:p text:style-name="common-al">
            <text:span text:style-name="nadrukvet">Bent u het niet eens met het bestemmingsplan?</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Tegen de wijzigingen in het plan kunt u beroep instellen als u belanghebbende bent.</text:p>
            <text:p text:style-name="common-al">Wilt u beroep instellen, dan kunt u tot en met donderdag 1 november 2018 een beroepschrift indienen bij de Afdeling bestuursrechtspraak van de Raad van State, postbus 20019, 2500 EA Den Haag. U schrijft in uw ondertekend beroepschrift uw naam en adres, de datum en een omschrijving van het raadsbesluit. Stuur een kopie van het besluit mee. </text:p>
            <text:p text:style-name="common-al">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 november 2018.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17 september 2018</text:span>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3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3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3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Wageningsestraat 63 en Fliertsestraat nabij nummer 2, Zett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330</meta:user-defined>
    <meta:user-defined meta:name="OVERHEIDop.StcrtID/DC.identifier">stcrt-2018-53330</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84BUITfliertsrt2-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DC</meta:user-defined>
    <meta:user-defined meta:name="OVERHEIDop.woonplaats">Zetten</meta:user-defined>
    <meta:user-defined meta:name="OVERHEIDop.straatnaam">Wageningsestraat</meta:user-defined>
    <meta:user-defined meta:name="OVERHEID.PostcodeHuisnummer/OVERHEIDop.postcodeHuisnummer">6671ME 2</meta:user-defined>
    <meta:user-defined meta:name="OVERHEIDop.straatnaam">Flier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048 437412</meta:user-defined>
    <meta:user-defined meta:name="OVERHEID.EPSG28992/DC.spatial">178602 437463</meta:user-defined>
    <meta:user-defined meta:name="OVERHEIDop.versieInformatie"/>
  </office:meta>
</office:document-meta>
</file>